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666666" style:font-name="Liberation Serif" fo:font-size="10pt" fo:font-style="italic" fo:font-weight="normal" officeooo:rsid="00040ffb" officeooo:paragraph-rsid="0011ce2b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style:paragraph-properties fo:line-height="100%"/>
      <style:text-properties officeooo:paragraph-rsid="00eb7625"/>
    </style:style>
    <style:style style:name="P3" style:family="paragraph" style:parent-style-name="Standard">
      <style:paragraph-properties fo:line-height="100%"/>
      <style:text-properties style:font-name="Arial" fo:font-size="12pt" officeooo:rsid="00040ffb" officeooo:paragraph-rsid="00bbdae8" style:font-size-asian="12pt" style:font-size-complex="12pt"/>
    </style:style>
    <style:style style:name="P4" style:family="paragraph" style:parent-style-name="Standard">
      <style:paragraph-properties fo:line-height="100%"/>
      <style:text-properties style:font-name="Arial" fo:font-size="12pt" officeooo:rsid="00040ffb" officeooo:paragraph-rsid="00c6773f" style:font-size-asian="12pt" style:font-size-complex="12pt"/>
    </style:style>
    <style:style style:name="P5" style:family="paragraph" style:parent-style-name="Standard">
      <style:paragraph-properties fo:line-height="100%"/>
      <style:text-properties style:font-name="Arial" fo:font-size="12pt" officeooo:rsid="00040ffb" officeooo:paragraph-rsid="00ce80ec" style:font-size-asian="12pt" style:font-size-complex="12pt"/>
    </style:style>
    <style:style style:name="P6" style:family="paragraph" style:parent-style-name="Standard">
      <style:paragraph-properties fo:line-height="100%"/>
      <style:text-properties style:font-name="Arial" fo:font-size="12pt" officeooo:rsid="00040ffb" officeooo:paragraph-rsid="00e364aa" style:font-size-asian="12pt" style:font-size-complex="12pt"/>
    </style:style>
    <style:style style:name="P7" style:family="paragraph" style:parent-style-name="Standard">
      <style:paragraph-properties fo:line-height="100%"/>
      <style:text-properties style:font-name="Arial" fo:font-size="12pt" officeooo:rsid="000ab5c4" officeooo:paragraph-rsid="000ab5c4" style:font-size-asian="12pt" style:font-size-complex="12pt"/>
    </style:style>
    <style:style style:name="P8" style:family="paragraph" style:parent-style-name="Standard">
      <style:paragraph-properties fo:line-height="100%"/>
      <style:text-properties style:font-name="Arial" fo:font-size="12pt" officeooo:rsid="000ab5c4" officeooo:paragraph-rsid="00bbdae8" style:font-size-asian="12pt" style:font-size-complex="12pt"/>
    </style:style>
    <style:style style:name="P9" style:family="paragraph" style:parent-style-name="Standard">
      <style:paragraph-properties fo:line-height="100%"/>
      <style:text-properties style:font-name="Arial" fo:font-size="12pt" officeooo:rsid="0090d3c4" officeooo:paragraph-rsid="00e364aa" style:font-size-asian="12pt" style:font-size-complex="12pt"/>
    </style:style>
    <style:style style:name="P10" style:family="paragraph" style:parent-style-name="Standard">
      <style:paragraph-properties fo:line-height="100%"/>
      <style:text-properties style:font-name="Arial" fo:font-size="12pt" officeooo:rsid="0091cd14" officeooo:paragraph-rsid="007594e5" style:font-size-asian="12pt" style:font-size-complex="12pt"/>
    </style:style>
    <style:style style:name="P11" style:family="paragraph" style:parent-style-name="Standard">
      <style:paragraph-properties fo:line-height="100%"/>
      <style:text-properties style:font-name="Arial" fo:font-size="12pt" style:text-underline-style="none" fo:font-weight="normal" officeooo:rsid="00040ffb" officeooo:paragraph-rsid="00040ffb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" fo:font-size="12pt" style:text-underline-style="none" fo:font-weight="normal" officeooo:rsid="00040ffb" officeooo:paragraph-rsid="013aa8b2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line-height="100%"/>
      <style:text-properties style:font-name="Arial" fo:font-size="12pt" fo:font-weight="bold" officeooo:rsid="00110ca7" officeooo:paragraph-rsid="0017ce20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/>
      <style:text-properties style:font-name="Arial" fo:font-size="12pt" fo:font-weight="bold" officeooo:rsid="00040ffb" officeooo:paragraph-rsid="00b866da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/>
      <style:text-properties style:font-name="Arial" fo:font-size="12pt" fo:font-weight="normal" officeooo:rsid="00040ffb" officeooo:paragraph-rsid="00b866d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/>
      <style:text-properties style:font-name="Arial" fo:font-size="12pt" fo:font-weight="normal" officeooo:rsid="00040ffb" officeooo:paragraph-rsid="00e364a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/>
      <style:text-properties style:font-name="Arial" fo:font-size="12pt" fo:font-weight="normal" officeooo:rsid="00d1f25a" officeooo:paragraph-rsid="00d1f25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/>
      <style:text-properties style:font-name="Arial" fo:font-size="12pt" fo:font-weight="normal" officeooo:rsid="00110ca7" officeooo:paragraph-rsid="0017ce2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/>
      <style:text-properties style:font-name="Arial" fo:font-size="12pt" fo:font-weight="normal" officeooo:rsid="0029a47b" officeooo:paragraph-rsid="007594e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/>
      <style:text-properties style:font-name="Arial" fo:font-size="12pt" fo:font-weight="normal" officeooo:rsid="00040ffb" officeooo:paragraph-rsid="00b1b87f" fo:background-color="transparent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00%"/>
      <style:text-properties style:font-name="Arial" fo:font-size="12pt" fo:font-weight="normal" officeooo:rsid="00040ffb" officeooo:paragraph-rsid="00e44503" fo:background-color="transparent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00%"/>
      <style:text-properties style:font-name="Arial" fo:font-size="12pt" officeooo:rsid="0091cd14" officeooo:paragraph-rsid="007594e5" fo:background-color="transparent" style:font-size-asian="12pt" style:font-size-complex="12pt"/>
    </style:style>
    <style:style style:name="P23" style:family="paragraph" style:parent-style-name="Standard">
      <style:paragraph-properties fo:line-height="100%"/>
      <style:text-properties style:font-name="Arial" fo:font-size="12pt" fo:font-style="italic" officeooo:rsid="013aa8b2" officeooo:paragraph-rsid="013aa8b2" style:font-size-asian="12pt" style:font-style-asian="italic" style:font-size-complex="12pt" style:font-style-complex="italic"/>
    </style:style>
    <style:style style:name="P24" style:family="paragraph" style:parent-style-name="Standard">
      <style:paragraph-properties fo:line-height="100%" fo:text-align="center" style:justify-single-word="false"/>
      <style:text-properties fo:color="#ff0000" style:font-name="Arial" fo:font-size="20pt" style:text-underline-style="solid" style:text-underline-width="auto" style:text-underline-color="font-color" fo:font-weight="bold" officeooo:rsid="00040ffb" officeooo:paragraph-rsid="013aa8b2" style:font-size-asian="20pt" style:font-weight-asian="bold" style:font-size-complex="20pt" style:font-weight-complex="bold"/>
    </style:style>
    <style:style style:name="P25" style:family="paragraph" style:parent-style-name="Standard">
      <style:paragraph-properties fo:line-height="100%"/>
      <style:text-properties fo:color="#0000ff" style:font-name="Arial" fo:font-size="12pt" officeooo:rsid="00040ffb" officeooo:paragraph-rsid="000c3782" style:font-size-asian="12pt" style:font-size-complex="12pt"/>
    </style:style>
    <style:style style:name="P26" style:family="paragraph" style:parent-style-name="Standard">
      <style:paragraph-properties fo:line-height="100%"/>
      <style:text-properties style:use-window-font-color="true" style:font-name="Arial" fo:font-size="12pt" officeooo:rsid="0054ad9f" officeooo:paragraph-rsid="000ab5c4" style:font-size-asian="12pt" style:font-size-complex="12pt"/>
    </style:style>
    <style:style style:name="P27" style:family="paragraph" style:parent-style-name="Standard">
      <style:paragraph-properties fo:line-height="100%"/>
      <style:text-properties style:use-window-font-color="true" style:font-name="Arial" fo:font-size="12pt" fo:font-weight="normal" officeooo:rsid="00040ffb" officeooo:paragraph-rsid="00e364aa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line-height="100%"/>
      <style:text-properties fo:color="#000080" style:font-name="Arial" fo:font-size="12pt" fo:font-weight="normal" officeooo:rsid="009c9030" officeooo:paragraph-rsid="009c9030" style:font-size-asian="12pt" style:font-weight-asian="normal" style:font-size-complex="12pt" style:font-weight-complex="normal"/>
    </style:style>
    <style:style style:name="P29" style:family="paragraph" style:parent-style-name="Footer">
      <style:paragraph-properties fo:text-align="center" style:justify-single-word="false"/>
      <style:text-properties fo:color="#666666" fo:font-size="10pt" fo:font-style="italic" style:font-size-asian="10pt" style:font-style-asian="italic" style:font-size-complex="10pt" style:font-style-complex="italic"/>
    </style:style>
    <style:style style:name="P30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Helvetica" fo:font-size="12pt" officeooo:rsid="000ab5c4" officeooo:paragraph-rsid="000ab5c4" style:font-size-asian="12pt" style:font-size-complex="12pt"/>
    </style:style>
    <style:style style:name="P31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Helvetica" fo:font-size="12pt" officeooo:paragraph-rsid="000ab5c4" style:font-size-asian="12pt" style:font-size-complex="12pt"/>
    </style:style>
    <style:style style:name="P32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Helvetica" fo:font-size="12pt" officeooo:paragraph-rsid="0054ad9f" style:font-size-asian="12pt" style:font-size-complex="12pt"/>
    </style:style>
    <style:style style:name="P33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Helvetica" officeooo:rsid="00040ffb" officeooo:paragraph-rsid="00040ffb"/>
    </style:style>
    <style:style style:name="P34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Helvetica" officeooo:rsid="00040ffb" officeooo:paragraph-rsid="0052dfa8"/>
    </style:style>
    <style:style style:name="P35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Helvetica" officeooo:rsid="00040ffb" officeooo:paragraph-rsid="0104b14c"/>
    </style:style>
    <style:style style:name="P36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Helvetica" officeooo:rsid="00040ffb" officeooo:paragraph-rsid="00389fc9"/>
    </style:style>
    <style:style style:name="P37" style:family="paragraph" style:parent-style-name="Standard">
      <loext:graphic-properties draw:fill="none"/>
      <style:paragraph-properties fo:margin-left="1cm" fo:margin-right="0cm" fo:line-height="100%" fo:text-align="start" style:justify-single-word="false" fo:text-indent="0cm" style:auto-text-indent="false" fo:background-color="transparent"/>
      <style:text-properties style:font-name="Helvetica" officeooo:rsid="00040ffb" officeooo:paragraph-rsid="0131fc8c"/>
    </style:style>
    <style:style style:name="P38" style:family="paragraph" style:parent-style-name="Standard">
      <loext:graphic-properties draw:fill="none"/>
      <style:paragraph-properties fo:margin-left="1cm" fo:margin-right="0cm" fo:line-height="100%" fo:text-align="start" style:justify-single-word="false" fo:text-indent="0cm" style:auto-text-indent="false" fo:background-color="transparent"/>
      <style:text-properties style:font-name="Helvetica" officeooo:rsid="00040ffb" officeooo:paragraph-rsid="00040ffb"/>
    </style:style>
    <style:style style:name="P39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Helvetica" officeooo:rsid="00040ffb" officeooo:paragraph-rsid="0131fc8c"/>
    </style:style>
    <style:style style:name="P40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Helvetica" officeooo:rsid="0008b4d8" officeooo:paragraph-rsid="0008b4d8"/>
    </style:style>
    <style:style style:name="P41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Helvetica" officeooo:rsid="0008b4d8" officeooo:paragraph-rsid="00470305"/>
    </style:style>
    <style:style style:name="P42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Helvetica" officeooo:rsid="000a1195" officeooo:paragraph-rsid="00470305"/>
    </style:style>
    <style:style style:name="P43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Helvetica" officeooo:rsid="000a1195" officeooo:paragraph-rsid="000a1195"/>
    </style:style>
    <style:style style:name="P44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Helvetica" officeooo:rsid="000ab5c4" officeooo:paragraph-rsid="004b2143"/>
    </style:style>
    <style:style style:name="P45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Helvetica" officeooo:rsid="000ab5c4" officeooo:paragraph-rsid="000ab5c4"/>
    </style:style>
    <style:style style:name="P46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fo:color="#ff0000" style:font-name="Helvetica" fo:font-size="12pt" officeooo:rsid="005439c2" officeooo:paragraph-rsid="000ab5c4" style:font-size-asian="12pt" style:font-size-complex="12pt"/>
    </style:style>
    <style:style style:name="P47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00ab5c4"/>
    </style:style>
    <style:style style:name="P48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0dcfedd"/>
    </style:style>
    <style:style style:name="P49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08d1daa"/>
    </style:style>
    <style:style style:name="P50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0d1f25a"/>
    </style:style>
    <style:style style:name="P51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0d4ff17"/>
    </style:style>
    <style:style style:name="P52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0d718a6"/>
    </style:style>
    <style:style style:name="P53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0867bb4"/>
    </style:style>
    <style:style style:name="P54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0de7043"/>
    </style:style>
    <style:style style:name="P55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0d4ef1c"/>
    </style:style>
    <style:style style:name="P56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0d8c14e"/>
    </style:style>
    <style:style style:name="P57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0d5bb57"/>
    </style:style>
    <style:style style:name="P58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0d42de1"/>
    </style:style>
    <style:style style:name="P59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0d2931e"/>
    </style:style>
    <style:style style:name="P60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0d96fb8"/>
    </style:style>
    <style:style style:name="P61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0df9e8e"/>
    </style:style>
    <style:style style:name="P62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0d32349"/>
    </style:style>
    <style:style style:name="P63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0e1679c"/>
    </style:style>
    <style:style style:name="P64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0d7b2fc"/>
    </style:style>
    <style:style style:name="P65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092669f"/>
    </style:style>
    <style:style style:name="P66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07594e5"/>
    </style:style>
    <style:style style:name="P67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098683f"/>
    </style:style>
    <style:style style:name="P68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0a909f3"/>
    </style:style>
    <style:style style:name="P69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09fc7ae"/>
    </style:style>
    <style:style style:name="P70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09c9030"/>
    </style:style>
    <style:style style:name="P71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0a55d51"/>
    </style:style>
    <style:style style:name="P72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0aa7e9f"/>
    </style:style>
    <style:style style:name="P73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0470305"/>
    </style:style>
    <style:style style:name="P74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04c92d"/>
    </style:style>
    <style:style style:name="P75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fo:font-size="12pt" fo:font-weight="normal" officeooo:paragraph-rsid="00d1f25a" style:font-size-asian="10.5pt" style:font-weight-asian="normal" style:font-size-complex="12pt" style:font-weight-complex="normal"/>
    </style:style>
    <style:style style:name="P76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fo:font-size="12pt" officeooo:rsid="00040ffb" officeooo:paragraph-rsid="00040ffb" style:font-size-asian="12pt" style:font-size-complex="12pt"/>
    </style:style>
    <style:style style:name="P77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fo:font-size="12pt" officeooo:rsid="0091cd14" officeooo:paragraph-rsid="007594e5" style:font-size-asian="12pt" style:font-size-complex="12pt"/>
    </style:style>
    <style:style style:name="P78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fo:font-size="12pt" officeooo:rsid="0091daac" officeooo:paragraph-rsid="007594e5" style:font-size-asian="12pt" style:font-size-complex="12pt"/>
    </style:style>
    <style:style style:name="P79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fo:font-size="12pt" officeooo:rsid="0092669f" officeooo:paragraph-rsid="007594e5" style:font-size-asian="12pt" style:font-size-complex="12pt"/>
    </style:style>
    <style:style style:name="P80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fo:font-size="12pt" officeooo:rsid="0095a2d9" officeooo:paragraph-rsid="007594e5" style:font-size-asian="12pt" style:font-size-complex="12pt"/>
    </style:style>
    <style:style style:name="P81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fo:font-size="12pt" officeooo:rsid="0095a2d9" officeooo:paragraph-rsid="0096831f" style:font-size-asian="12pt" style:font-size-complex="12pt"/>
    </style:style>
    <style:style style:name="P82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fo:font-size="12pt" officeooo:rsid="009c9030" officeooo:paragraph-rsid="009c9030" style:font-size-asian="12pt" style:font-size-complex="12pt"/>
    </style:style>
    <style:style style:name="P83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fo:font-size="12pt" fo:font-weight="normal" officeooo:rsid="00110ca7" officeooo:paragraph-rsid="0017ce20" style:font-size-asian="12pt" style:font-weight-asian="normal" style:font-size-complex="12pt" style:font-weight-complex="normal"/>
    </style:style>
    <style:style style:name="P84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use-window-font-color="true" style:font-name="Arial" fo:font-size="12pt" officeooo:rsid="003674bc" officeooo:paragraph-rsid="00040ffb" style:font-size-asian="12pt" style:font-size-complex="12pt"/>
    </style:style>
    <style:style style:name="P85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use-window-font-color="true" style:font-name="Arial" fo:font-size="12pt" officeooo:rsid="0037892c" officeooo:paragraph-rsid="00040ffb" style:font-size-asian="12pt" style:font-size-complex="12pt"/>
    </style:style>
    <style:style style:name="P86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use-window-font-color="true" style:font-name="Arial" fo:font-size="12pt" officeooo:rsid="0038ec68" officeooo:paragraph-rsid="0131fc8c" style:font-size-asian="12pt" style:font-size-complex="12pt"/>
    </style:style>
    <style:style style:name="P87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use-window-font-color="true" style:font-name="Arial" fo:font-size="12pt" officeooo:rsid="0038ec68" officeooo:paragraph-rsid="0052dfa8" style:font-size-asian="12pt" style:font-size-complex="12pt"/>
    </style:style>
    <style:style style:name="P88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use-window-font-color="true" style:font-name="Arial" fo:font-size="12pt" officeooo:rsid="003cbd50" officeooo:paragraph-rsid="00040ffb" style:font-size-asian="12pt" style:font-size-complex="12pt"/>
    </style:style>
    <style:style style:name="P89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use-window-font-color="true" style:font-name="Arial" fo:font-size="12pt" officeooo:rsid="003da249" officeooo:paragraph-rsid="00040ffb" style:font-size-asian="12pt" style:font-size-complex="12pt"/>
    </style:style>
    <style:style style:name="P90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use-window-font-color="true" style:font-name="Arial" fo:font-size="12pt" officeooo:rsid="003da249" officeooo:paragraph-rsid="0104b14c" style:font-size-asian="12pt" style:font-size-complex="12pt"/>
    </style:style>
    <style:style style:name="P91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use-window-font-color="true" style:font-name="Arial" fo:font-size="12pt" officeooo:rsid="003e3401" officeooo:paragraph-rsid="00040ffb" style:font-size-asian="12pt" style:font-size-complex="12pt"/>
    </style:style>
    <style:style style:name="P92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use-window-font-color="true" style:font-name="Arial" fo:font-size="12pt" officeooo:rsid="004305c7" officeooo:paragraph-rsid="00437884" style:font-size-asian="12pt" style:font-size-complex="12pt"/>
    </style:style>
    <style:style style:name="P93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use-window-font-color="true" style:font-name="Arial" fo:font-size="12pt" officeooo:rsid="004305c7" officeooo:paragraph-rsid="013967d4" style:font-size-asian="12pt" style:font-size-complex="12pt"/>
    </style:style>
    <style:style style:name="P94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use-window-font-color="true" style:font-name="Arial" fo:font-size="12pt" officeooo:rsid="000673f9" officeooo:paragraph-rsid="00040ffb" style:font-size-asian="12pt" style:font-size-complex="12pt"/>
    </style:style>
    <style:style style:name="P95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use-window-font-color="true" style:font-name="Arial" fo:font-size="12pt" officeooo:rsid="003e886e" officeooo:paragraph-rsid="00040ffb" style:font-size-asian="12pt" style:font-size-complex="12pt"/>
    </style:style>
    <style:style style:name="P96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use-window-font-color="true" style:font-name="Arial" fo:font-size="12pt" officeooo:rsid="01332de5" officeooo:paragraph-rsid="01332de5" style:font-size-asian="12pt" style:font-size-complex="12pt"/>
    </style:style>
    <style:style style:name="P97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use-window-font-color="true" style:font-name="Arial" fo:font-size="12pt" officeooo:rsid="00405f01" officeooo:paragraph-rsid="00040ffb" style:font-size-asian="12pt" style:font-size-complex="12pt"/>
    </style:style>
    <style:style style:name="P98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use-window-font-color="true" style:font-name="Arial" fo:font-size="12pt" officeooo:rsid="000713b8" officeooo:paragraph-rsid="00040ffb" style:font-size-asian="12pt" style:font-size-complex="12pt"/>
    </style:style>
    <style:style style:name="P99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use-window-font-color="true" style:font-name="Arial" fo:font-size="12pt" officeooo:rsid="000f97df" officeooo:paragraph-rsid="00437884" style:font-size-asian="12pt" style:font-size-complex="12pt"/>
    </style:style>
    <style:style style:name="P100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use-window-font-color="true" style:font-name="Arial" fo:font-size="12pt" officeooo:rsid="000f97df" officeooo:paragraph-rsid="000ab5c4" style:font-size-asian="12pt" style:font-size-complex="12pt"/>
    </style:style>
    <style:style style:name="P101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use-window-font-color="true" style:font-name="Arial" fo:font-size="12pt" officeooo:rsid="00092a1e" officeooo:paragraph-rsid="0008b4d8" style:font-size-asian="12pt" style:font-size-complex="12pt"/>
    </style:style>
    <style:style style:name="P102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use-window-font-color="true" style:font-name="Arial" fo:font-size="12pt" officeooo:rsid="00437884" officeooo:paragraph-rsid="0008b4d8" style:font-size-asian="12pt" style:font-size-complex="12pt"/>
    </style:style>
    <style:style style:name="P103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use-window-font-color="true" style:font-name="Arial" fo:font-size="12pt" officeooo:rsid="00470305" officeooo:paragraph-rsid="0008b4d8" style:font-size-asian="12pt" style:font-size-complex="12pt"/>
    </style:style>
    <style:style style:name="P104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use-window-font-color="true" style:font-name="Arial" fo:font-size="12pt" officeooo:rsid="004857a8" officeooo:paragraph-rsid="000a1195" style:font-size-asian="12pt" style:font-size-complex="12pt"/>
    </style:style>
    <style:style style:name="P105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use-window-font-color="true" style:font-name="Arial" fo:font-size="12pt" officeooo:rsid="000ab5c4" officeooo:paragraph-rsid="000a1195" style:font-size-asian="12pt" style:font-size-complex="12pt"/>
    </style:style>
    <style:style style:name="P106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use-window-font-color="true" style:font-name="Arial" fo:font-size="12pt" officeooo:rsid="0049d8b3" officeooo:paragraph-rsid="000ab5c4" style:font-size-asian="12pt" style:font-size-complex="12pt"/>
    </style:style>
    <style:style style:name="P107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use-window-font-color="true" style:font-name="Arial" fo:font-size="12pt" officeooo:rsid="004b2143" officeooo:paragraph-rsid="004b2143" style:font-size-asian="12pt" style:font-size-complex="12pt"/>
    </style:style>
    <style:style style:name="P108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use-window-font-color="true" style:font-name="Arial" fo:font-size="12pt" officeooo:rsid="009fc7ae" officeooo:paragraph-rsid="009c9030" style:font-size-asian="12pt" style:font-size-complex="12pt"/>
    </style:style>
    <style:style style:name="P109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use-window-font-color="true" style:font-name="Arial" fo:font-size="12pt" officeooo:rsid="00a006d4" officeooo:paragraph-rsid="009c9030" style:font-size-asian="12pt" style:font-size-complex="12pt"/>
    </style:style>
    <style:style style:name="P110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use-window-font-color="true" style:font-name="Arial" fo:font-size="12pt" officeooo:rsid="00a26ace" officeooo:paragraph-rsid="009c9030" style:font-size-asian="12pt" style:font-size-complex="12pt"/>
    </style:style>
    <style:style style:name="P111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use-window-font-color="true" style:font-name="Arial" fo:font-size="12pt" officeooo:rsid="00a909f3" officeooo:paragraph-rsid="009c9030" style:font-size-asian="12pt" style:font-size-complex="12pt"/>
    </style:style>
    <style:style style:name="P112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use-window-font-color="true" style:font-name="Arial" fo:font-size="12pt" officeooo:rsid="00a909f3" officeooo:paragraph-rsid="00a909f3" style:font-size-asian="12pt" style:font-size-complex="12pt"/>
    </style:style>
    <style:style style:name="P113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use-window-font-color="true" style:font-name="Arial" fo:font-size="12pt" officeooo:rsid="00a1520c" officeooo:paragraph-rsid="007594e5" style:font-size-asian="12pt" style:font-size-complex="12pt"/>
    </style:style>
    <style:style style:name="P114" style:family="paragraph" style:parent-style-name="Standard" style:master-page-name="">
      <loext:graphic-properties draw:fill="none"/>
      <style:paragraph-properties fo:margin-left="1cm" fo:margin-right="0cm" fo:line-height="100%" fo:text-indent="0cm" style:auto-text-indent="false" style:page-number="auto" fo:background-color="transparent"/>
      <style:text-properties style:font-name="Helvetica" officeooo:rsid="000ab5c4" officeooo:paragraph-rsid="00bbdae8"/>
    </style:style>
    <style:style style:name="P115" style:family="paragraph" style:parent-style-name="Standard" style:master-page-name="">
      <loext:graphic-properties draw:fill="none"/>
      <style:paragraph-properties fo:margin-left="1cm" fo:margin-right="0cm" fo:line-height="100%" fo:text-align="start" style:justify-single-word="false" fo:text-indent="0cm" style:auto-text-indent="false" style:page-number="auto" fo:background-color="transparent"/>
      <style:text-properties style:font-name="Helvetica" officeooo:rsid="00040ffb" officeooo:paragraph-rsid="0131fc8c"/>
    </style:style>
    <style:style style:name="P116" style:family="paragraph" style:parent-style-name="Standard" style:master-page-name="">
      <loext:graphic-properties draw:fill="none"/>
      <style:paragraph-properties fo:margin-left="1cm" fo:margin-right="0cm" fo:line-height="100%" fo:text-indent="0cm" style:auto-text-indent="false" style:page-number="auto" fo:background-color="transparent"/>
      <style:text-properties officeooo:paragraph-rsid="000ab5c4"/>
    </style:style>
    <style:style style:name="P117" style:family="paragraph" style:parent-style-name="Standard" style:master-page-name="">
      <loext:graphic-properties draw:fill="none"/>
      <style:paragraph-properties fo:margin-left="1cm" fo:margin-right="0cm" fo:line-height="100%" fo:text-indent="0cm" style:auto-text-indent="false" style:page-number="auto" fo:background-color="transparent"/>
      <style:text-properties officeooo:paragraph-rsid="00df9e8e"/>
    </style:style>
    <style:style style:name="P118" style:family="paragraph" style:parent-style-name="Standard" style:master-page-name="">
      <loext:graphic-properties draw:fill="none"/>
      <style:paragraph-properties fo:margin-left="1cm" fo:margin-right="0cm" fo:line-height="100%" fo:text-indent="0cm" style:auto-text-indent="false" style:page-number="auto" fo:background-color="transparent"/>
      <style:text-properties officeooo:paragraph-rsid="00d42de1"/>
    </style:style>
    <style:style style:name="P119" style:family="paragraph" style:parent-style-name="Standard" style:master-page-name="">
      <loext:graphic-properties draw:fill="none"/>
      <style:paragraph-properties fo:margin-left="1cm" fo:margin-right="0cm" fo:line-height="100%" fo:text-indent="0cm" style:auto-text-indent="false" style:page-number="auto" fo:background-color="transparent"/>
      <style:text-properties officeooo:paragraph-rsid="00d7b2fc"/>
    </style:style>
    <style:style style:name="P120" style:family="paragraph" style:parent-style-name="Standard" style:master-page-name="">
      <loext:graphic-properties draw:fill="none"/>
      <style:paragraph-properties fo:margin-left="1cm" fo:margin-right="0cm" fo:line-height="100%" fo:text-indent="0cm" style:auto-text-indent="false" style:page-number="auto" fo:background-color="transparent"/>
      <style:text-properties officeooo:paragraph-rsid="00d32349"/>
    </style:style>
    <style:style style:name="P121" style:family="paragraph" style:parent-style-name="Standard" style:master-page-name="">
      <loext:graphic-properties draw:fill="none"/>
      <style:paragraph-properties fo:margin-left="1cm" fo:margin-right="0cm" fo:line-height="100%" fo:text-indent="0cm" style:auto-text-indent="false" style:page-number="auto" fo:background-color="transparent"/>
      <style:text-properties officeooo:paragraph-rsid="00d4ef1c"/>
    </style:style>
    <style:style style:name="P122" style:family="paragraph" style:parent-style-name="Standard" style:master-page-name="">
      <loext:graphic-properties draw:fill="none"/>
      <style:paragraph-properties fo:margin-left="1cm" fo:margin-right="0cm" fo:line-height="100%" fo:text-indent="0cm" style:auto-text-indent="false" style:page-number="auto" fo:background-color="transparent"/>
      <style:text-properties officeooo:paragraph-rsid="00dcfedd"/>
    </style:style>
    <style:style style:name="P123" style:family="paragraph" style:parent-style-name="Standard" style:master-page-name="">
      <loext:graphic-properties draw:fill="none"/>
      <style:paragraph-properties fo:margin-left="1cm" fo:margin-right="0cm" fo:line-height="100%" fo:text-indent="0cm" style:auto-text-indent="false" style:page-number="auto" fo:background-color="transparent"/>
      <style:text-properties officeooo:paragraph-rsid="00d31530"/>
    </style:style>
    <style:style style:name="P124" style:family="paragraph" style:parent-style-name="Standard" style:master-page-name="">
      <loext:graphic-properties draw:fill="none"/>
      <style:paragraph-properties fo:margin-left="1cm" fo:margin-right="0cm" fo:line-height="100%" fo:text-indent="0cm" style:auto-text-indent="false" style:page-number="auto" fo:background-color="transparent"/>
      <style:text-properties officeooo:paragraph-rsid="00e364aa"/>
    </style:style>
    <style:style style:name="P125" style:family="paragraph" style:parent-style-name="Standard" style:master-page-name="">
      <loext:graphic-properties draw:fill="none"/>
      <style:paragraph-properties fo:margin-left="1cm" fo:margin-right="0cm" fo:line-height="100%" fo:text-indent="0cm" style:auto-text-indent="false" style:page-number="auto" fo:background-color="transparent"/>
      <style:text-properties officeooo:paragraph-rsid="00a909f3"/>
    </style:style>
    <style:style style:name="P126" style:family="paragraph" style:parent-style-name="Standard" style:master-page-name="">
      <loext:graphic-properties draw:fill="none"/>
      <style:paragraph-properties fo:margin-left="1cm" fo:margin-right="0cm" fo:line-height="100%" fo:text-indent="0cm" style:auto-text-indent="false" style:page-number="auto" fo:background-color="transparent"/>
      <style:text-properties fo:font-size="12pt" fo:font-weight="normal" officeooo:paragraph-rsid="00867bb4" style:font-size-asian="10.5pt" style:font-weight-asian="normal" style:font-size-complex="12pt" style:font-weight-complex="normal"/>
    </style:style>
    <style:style style:name="P127" style:family="paragraph" style:parent-style-name="Standard" style:master-page-name="">
      <loext:graphic-properties draw:fill="none"/>
      <style:paragraph-properties fo:margin-left="1cm" fo:margin-right="0cm" fo:line-height="100%" fo:text-indent="0cm" style:auto-text-indent="false" style:page-number="auto" fo:background-color="transparent"/>
      <style:text-properties style:font-name="Arial" fo:font-size="12pt" officeooo:rsid="00040ffb" officeooo:paragraph-rsid="00bbdae8" style:font-size-asian="12pt" style:font-size-complex="12pt"/>
    </style:style>
    <style:style style:name="P128" style:family="paragraph" style:parent-style-name="Standard" style:master-page-name="">
      <loext:graphic-properties draw:fill="none"/>
      <style:paragraph-properties fo:margin-left="1cm" fo:margin-right="0cm" fo:line-height="100%" fo:text-indent="0cm" style:auto-text-indent="false" style:page-number="auto" fo:background-color="transparent"/>
      <style:text-properties style:font-name="Arial" fo:font-size="12pt" officeooo:rsid="0095a2d9" officeooo:paragraph-rsid="0096831f" style:font-size-asian="12pt" style:font-size-complex="12pt"/>
    </style:style>
    <style:style style:name="P129" style:family="paragraph" style:parent-style-name="Standard" style:master-page-name="">
      <loext:graphic-properties draw:fill="none"/>
      <style:paragraph-properties fo:margin-left="1cm" fo:margin-right="0cm" fo:line-height="100%" fo:text-indent="0cm" style:auto-text-indent="false" style:page-number="auto" fo:background-color="transparent"/>
      <style:text-properties style:use-window-font-color="true" style:font-name="Arial" fo:font-size="12pt" officeooo:rsid="00389fc9" officeooo:paragraph-rsid="0131fc8c" style:font-size-asian="12pt" style:font-size-complex="12pt"/>
    </style:style>
    <style:style style:name="P130" style:family="paragraph" style:parent-style-name="Standard" style:master-page-name="">
      <loext:graphic-properties draw:fill="none"/>
      <style:paragraph-properties fo:margin-left="1cm" fo:margin-right="0cm" fo:line-height="100%" fo:text-indent="0cm" style:auto-text-indent="false" style:page-number="auto" fo:background-color="transparent"/>
      <style:text-properties style:use-window-font-color="true" style:font-name="Arial" fo:font-size="12pt" fo:font-weight="normal" officeooo:rsid="009fc7ae" officeooo:paragraph-rsid="00e364aa" style:font-size-asian="12pt" style:font-weight-asian="normal" style:font-size-complex="12pt" style:font-weight-complex="normal"/>
    </style:style>
    <style:style style:name="P131" style:family="paragraph" style:parent-style-name="Standard">
      <loext:graphic-properties draw:fill="none"/>
      <style:paragraph-properties fo:margin-left="1cm" fo:margin-right="0cm" fo:line-height="100%" fo:text-indent="0cm" style:auto-text-indent="false" fo:break-before="page" fo:background-color="transparent"/>
      <style:text-properties style:use-window-font-color="true" style:font-name="Arial" fo:font-size="12pt" officeooo:rsid="003e3401" officeooo:paragraph-rsid="00040ffb" style:font-size-asian="12pt" style:font-size-complex="12pt"/>
    </style:style>
    <style:style style:name="P132" style:family="paragraph" style:parent-style-name="Standard">
      <style:paragraph-properties fo:line-height="100%" fo:break-before="page"/>
      <style:text-properties style:font-name="Arial" fo:font-size="12pt" officeooo:rsid="000ab5c4" officeooo:paragraph-rsid="000ab5c4" style:font-size-asian="12pt" style:font-size-complex="12pt"/>
    </style:style>
    <style:style style:name="P133" style:family="paragraph" style:parent-style-name="Standard">
      <style:paragraph-properties fo:line-height="100%" fo:break-before="page"/>
      <style:text-properties style:font-name="Arial" fo:font-size="12pt" officeooo:rsid="0091cd14" officeooo:paragraph-rsid="007594e5" style:font-size-asian="12pt" style:font-size-complex="12pt"/>
    </style:style>
    <style:style style:name="P134" style:family="paragraph" style:parent-style-name="Standard">
      <style:paragraph-properties fo:line-height="100%" fo:break-before="page"/>
      <style:text-properties style:font-name="Arial" fo:font-size="12pt" fo:font-weight="normal" officeooo:rsid="00d1f25a" officeooo:paragraph-rsid="00d1f25a" style:font-size-asian="12pt" style:font-weight-asian="normal" style:font-size-complex="12pt" style:font-weight-complex="normal"/>
    </style:style>
    <style:style style:name="P135" style:family="paragraph" style:parent-style-name="Standard">
      <style:paragraph-properties fo:line-height="100%" fo:break-before="page"/>
      <style:text-properties style:font-name="Arial" fo:font-size="12pt" fo:font-weight="normal" officeooo:rsid="00110ca7" officeooo:paragraph-rsid="0017ce20" style:font-size-asian="12pt" style:font-weight-asian="normal" style:font-size-complex="12pt" style:font-weight-complex="normal"/>
    </style:style>
    <style:style style:name="P136" style:family="paragraph" style:parent-style-name="Standard">
      <style:paragraph-properties fo:line-height="100%" fo:break-before="page"/>
      <style:text-properties style:use-window-font-color="true" style:font-name="Arial" fo:font-size="12pt" officeooo:rsid="0054ad9f" officeooo:paragraph-rsid="000ab5c4" style:font-size-asian="12pt" style:font-size-complex="12pt"/>
    </style:style>
    <style:style style:name="P137" style:family="paragraph" style:parent-style-name="Standard">
      <style:paragraph-properties fo:line-height="100%" fo:break-before="page"/>
      <style:text-properties fo:color="#ff0000" style:font-name="Arial" fo:font-size="14pt" style:text-underline-style="none" fo:font-weight="normal" officeooo:rsid="000c3782" officeooo:paragraph-rsid="00e364aa" style:font-size-asian="14pt" style:font-weight-asian="normal" style:font-size-complex="14pt" style:font-weight-complex="normal"/>
    </style:style>
    <style:style style:name="P138" style:family="paragraph" style:parent-style-name="Standard">
      <style:paragraph-properties fo:line-height="100%"/>
      <style:text-properties fo:color="#ff0000" style:font-name="Arial" fo:font-size="16pt" style:text-underline-style="solid" style:text-underline-width="auto" style:text-underline-color="font-color" fo:font-weight="bold" officeooo:rsid="00040ffb" officeooo:paragraph-rsid="00040ffb" style:font-size-asian="16pt" style:font-weight-asian="bold" style:font-size-complex="16pt" style:font-weight-complex="bold"/>
    </style:style>
    <style:style style:name="P139" style:family="paragraph" style:parent-style-name="Standard" style:list-style-name="L2">
      <style:paragraph-properties fo:line-height="100%"/>
      <style:text-properties style:font-name="Arial" fo:font-size="12pt" fo:font-style="italic" officeooo:rsid="013aa8b2" officeooo:paragraph-rsid="013aa8b2" style:font-size-asian="12pt" style:font-style-asian="italic" style:font-size-complex="12pt" style:font-style-complex="italic"/>
    </style:style>
    <style:style style:name="P140" style:family="paragraph" style:parent-style-name="Standard">
      <style:paragraph-properties fo:line-height="100%"/>
      <style:text-properties style:font-name="Arial" fo:font-size="12pt" officeooo:rsid="00040ffb" officeooo:paragraph-rsid="00040ffb" style:font-size-asian="12pt" style:font-size-complex="12pt"/>
    </style:style>
    <style:style style:name="P141" style:family="paragraph" style:parent-style-name="Standard">
      <style:paragraph-properties fo:line-height="100%"/>
      <style:text-properties style:font-name="Arial" fo:font-size="12pt" style:text-underline-style="none" fo:font-weight="normal" officeooo:rsid="00040ffb" officeooo:paragraph-rsid="00040ffb" style:font-size-asian="10.5pt" style:font-weight-asian="normal" style:font-size-complex="12pt" style:font-weight-complex="normal"/>
    </style:style>
    <style:style style:name="P142" style:family="paragraph" style:parent-style-name="Standard">
      <style:paragraph-properties fo:line-height="150%" fo:text-align="center" style:justify-single-word="false"/>
      <style:text-properties style:font-name="Arial" fo:font-size="20pt" fo:font-weight="bold" officeooo:rsid="00040ffb" officeooo:paragraph-rsid="00040ffb" style:font-size-asian="20pt" style:font-weight-asian="bold" style:font-size-complex="20pt" style:font-weight-complex="bold"/>
    </style:style>
    <style:style style:name="P143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use-window-font-color="true" style:font-name="Arial" fo:font-size="12pt" officeooo:rsid="003e886e" officeooo:paragraph-rsid="00040ffb" style:font-size-asian="12pt" style:font-size-complex="12pt"/>
    </style:style>
    <style:style style:name="T1" style:family="text">
      <style:text-properties officeooo:rsid="0011ce2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officeooo:rsid="0034a5ea"/>
    </style:style>
    <style:style style:name="T5" style:family="text">
      <style:text-properties fo:color="#ce181e" style:font-name="Arial" fo:font-size="12pt" style:text-underline-style="none" officeooo:rsid="0005937a" style:font-size-asian="12pt" style:font-size-complex="12pt"/>
    </style:style>
    <style:style style:name="T6" style:family="text">
      <style:text-properties style:use-window-font-color="true" officeooo:rsid="003674bc"/>
    </style:style>
    <style:style style:name="T7" style:family="text">
      <style:text-properties style:use-window-font-color="true" officeooo:rsid="0052dfa8"/>
    </style:style>
    <style:style style:name="T8" style:family="text"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officeooo:rsid="007b2099" fo:background-color="transparent" loext:char-shading-value="0" style:font-name-asian="Times New Roman" style:font-size-asian="12pt" style:language-asian="fr" style:country-asian="FR" style:font-style-asian="normal" style:font-weight-asian="normal" style:font-name-complex="Calibri" style:font-size-complex="12pt" style:language-complex="zxx" style:country-complex="none" style:font-style-complex="normal" style:font-weight-complex="normal" style:text-emphasize="none"/>
    </style:style>
    <style:style style:name="T9" style:family="text">
      <style:text-properties style:use-window-font-color="true" style:font-name="Arial"/>
    </style:style>
    <style:style style:name="T10" style:family="text">
      <style:text-properties style:use-window-font-color="true" style:font-name="Arial" fo:font-size="12pt" style:font-size-asian="12pt" style:font-size-complex="12pt"/>
    </style:style>
    <style:style style:name="T11" style:family="text">
      <style:text-properties style:use-window-font-color="true" style:font-name="Arial" fo:font-size="12pt" officeooo:rsid="00389fc9" style:font-size-asian="12pt" style:font-size-complex="12pt"/>
    </style:style>
    <style:style style:name="T12" style:family="text">
      <style:text-properties style:use-window-font-color="true" style:font-name="Arial" fo:font-size="12pt" officeooo:rsid="0038ec68" style:font-size-asian="12pt" style:font-size-complex="12pt"/>
    </style:style>
    <style:style style:name="T13" style:family="text">
      <style:text-properties style:use-window-font-color="true" style:font-name="Arial" fo:font-size="12pt" officeooo:rsid="0005937a" style:font-size-asian="12pt" style:font-size-complex="12pt"/>
    </style:style>
    <style:style style:name="T14" style:family="text">
      <style:text-properties style:use-window-font-color="true" style:font-name="Arial" fo:font-size="12pt" officeooo:rsid="003b2e11" style:font-size-asian="12pt" style:font-size-complex="12pt"/>
    </style:style>
    <style:style style:name="T15" style:family="text">
      <style:text-properties style:use-window-font-color="true" style:font-name="Arial" fo:font-size="12pt" officeooo:rsid="00470305" style:font-size-asian="12pt" style:font-size-complex="12pt"/>
    </style:style>
    <style:style style:name="T16" style:family="text">
      <style:text-properties style:use-window-font-color="true" style:font-name="Arial" fo:font-size="12pt" officeooo:rsid="0092669f" style:font-size-asian="12pt" style:font-size-complex="12pt"/>
    </style:style>
    <style:style style:name="T17" style:family="text">
      <style:text-properties style:use-window-font-color="true" style:font-name="Arial" fo:font-size="12pt" officeooo:rsid="00aa7e9f" style:font-size-asian="12pt" style:font-size-complex="12pt"/>
    </style:style>
    <style:style style:name="T18" style:family="text">
      <style:text-properties style:use-window-font-color="true" style:font-name="Arial" fo:font-size="12pt" officeooo:rsid="009fc7ae" style:font-size-asian="12pt" style:font-size-complex="12pt"/>
    </style:style>
    <style:style style:name="T19" style:family="text">
      <style:text-properties style:use-window-font-color="true" style:font-name="Arial" fo:font-size="12pt" officeooo:rsid="00ad7d4a" style:font-size-asian="12pt" style:font-size-complex="12pt"/>
    </style:style>
    <style:style style:name="T20" style:family="text">
      <style:text-properties style:use-window-font-color="true" style:font-name="Arial" fo:font-size="12pt" officeooo:rsid="00a006d4" style:font-size-asian="12pt" style:font-size-complex="12pt"/>
    </style:style>
    <style:style style:name="T21" style:family="text">
      <style:text-properties style:use-window-font-color="true" style:font-name="Arial" fo:font-size="12pt" officeooo:rsid="00af4cd7" style:font-size-asian="12pt" style:font-size-complex="12pt"/>
    </style:style>
    <style:style style:name="T22" style:family="text">
      <style:text-properties style:use-window-font-color="true" style:font-name="Arial" fo:font-size="12pt" officeooo:rsid="00af53f8" style:font-size-asian="12pt" style:font-size-complex="12pt"/>
    </style:style>
    <style:style style:name="T23" style:family="text">
      <style:text-properties style:use-window-font-color="true" style:font-name="Arial" fo:font-size="12pt" officeooo:rsid="00a38abc" style:font-size-asian="12pt" style:font-size-complex="12pt"/>
    </style:style>
    <style:style style:name="T24" style:family="text">
      <style:text-properties style:use-window-font-color="true" style:font-name="Arial" fo:font-size="12pt" officeooo:rsid="01256c3d" style:font-size-asian="12pt" style:font-size-complex="12pt"/>
    </style:style>
    <style:style style:name="T25" style:family="text">
      <style:text-properties style:use-window-font-color="true" style:font-name="Arial" fo:font-size="12pt" officeooo:rsid="012a57f2" style:font-size-asian="12pt" style:font-size-complex="12pt"/>
    </style:style>
    <style:style style:name="T26" style:family="text">
      <style:text-properties style:use-window-font-color="true" style:font-name="Arial" fo:font-size="12pt" style:text-underline-style="none" officeooo:rsid="003b2e11" style:font-size-asian="12pt" style:font-size-complex="12pt"/>
    </style:style>
    <style:style style:name="T27" style:family="text">
      <style:text-properties style:use-window-font-color="true" style:font-name="Arial" fo:font-size="12pt" style:text-underline-style="none" officeooo:rsid="0038ec68" style:font-size-asian="12pt" style:font-size-complex="12pt"/>
    </style:style>
    <style:style style:name="T28" style:family="text">
      <style:text-properties style:use-window-font-color="true" style:font-name="Arial" officeooo:rsid="005439c2"/>
    </style:style>
    <style:style style:name="T29" style:family="text">
      <style:text-properties style:use-window-font-color="true" style:font-name="Arial" officeooo:rsid="000f4943"/>
    </style:style>
    <style:style style:name="T30" style:family="text">
      <style:text-properties style:use-window-font-color="true" style:font-name="Arial" officeooo:rsid="0054ad9f"/>
    </style:style>
    <style:style style:name="T31" style:family="text">
      <style:text-properties style:use-window-font-color="true" style:font-name="Arial" officeooo:rsid="00564a87"/>
    </style:style>
    <style:style style:name="T32" style:family="text">
      <style:text-properties style:use-window-font-color="true" style:font-name="Arial" officeooo:rsid="0125d6d6"/>
    </style:style>
    <style:style style:name="T33" style:family="text">
      <style:text-properties style:use-window-font-color="true" style:font-name="Arial" officeooo:rsid="012cdea9"/>
    </style:style>
    <style:style style:name="T34" style:family="text">
      <style:text-properties fo:color="#008000" style:font-name="Arial" fo:font-size="12pt" officeooo:rsid="009fc7ae" style:font-size-asian="12pt" style:font-size-complex="12pt"/>
    </style:style>
    <style:style style:name="T35" style:family="text">
      <style:text-properties fo:color="#008000" style:font-name="Arial" fo:font-size="12pt" officeooo:rsid="00ad7d4a" style:font-size-asian="12pt" style:font-size-complex="12pt"/>
    </style:style>
    <style:style style:name="T36" style:family="text">
      <style:text-properties fo:color="#008000" style:font-name="Arial" fo:font-size="12pt" officeooo:rsid="00af4cd7" style:font-size-asian="12pt" style:font-size-complex="12pt"/>
    </style:style>
    <style:style style:name="T37" style:family="text">
      <style:text-properties fo:color="#008000" style:font-name="Arial" fo:font-size="12pt" officeooo:rsid="00af53f8" style:font-size-asian="12pt" style:font-size-complex="12pt"/>
    </style:style>
    <style:style style:name="T38" style:family="text">
      <style:text-properties fo:color="#008000" style:font-name="Arial" fo:font-size="12pt" officeooo:rsid="00a38abc" style:font-size-asian="12pt" style:font-size-complex="12pt"/>
    </style:style>
    <style:style style:name="T39" style:family="text">
      <style:text-properties fo:color="#ff0000" style:font-name="Arial" fo:font-size="14pt" style:text-underline-style="solid" style:text-underline-width="auto" style:text-underline-color="font-color" fo:font-weight="bold" officeooo:rsid="00eb355d" style:font-size-asian="14pt" style:font-weight-asian="bold" style:font-size-complex="14pt" style:font-weight-complex="bold"/>
    </style:style>
    <style:style style:name="T40" style:family="text">
      <style:text-properties fo:color="#ff0000" style:font-name="Arial" fo:font-size="14pt" style:text-underline-style="solid" style:text-underline-width="auto" style:text-underline-color="font-color" fo:font-weight="bold" officeooo:rsid="000c3782" style:font-size-asian="14pt" style:font-weight-asian="bold" style:font-size-complex="14pt" style:font-weight-complex="bold"/>
    </style:style>
    <style:style style:name="T41" style:family="text">
      <style:text-properties fo:color="#ff0000" style:font-name="Arial" fo:font-size="14pt" style:text-underline-style="solid" style:text-underline-width="auto" style:text-underline-color="font-color" fo:font-weight="bold" officeooo:rsid="00eb355d" fo:background-color="transparent" loext:char-shading-value="0" style:font-size-asian="14pt" style:font-weight-asian="bold" style:font-size-complex="14pt" style:font-weight-complex="bold"/>
    </style:style>
    <style:style style:name="T42" style:family="text">
      <style:text-properties fo:color="#ff0000" style:font-name="Arial" fo:font-size="14pt" style:text-underline-style="solid" style:text-underline-width="auto" style:text-underline-color="font-color" fo:font-weight="bold" officeooo:rsid="000c3782" fo:background-color="transparent" loext:char-shading-value="0" style:font-size-asian="14pt" style:font-weight-asian="bold" style:font-size-complex="14pt" style:font-weight-complex="bold"/>
    </style:style>
    <style:style style:name="T43" style:family="text">
      <style:text-properties fo:color="#ff0000" style:font-name="Arial" fo:font-size="14pt" style:text-underline-style="none" officeooo:rsid="000c3782" style:font-size-asian="14pt" style:font-size-complex="14pt"/>
    </style:style>
    <style:style style:name="T44" style:family="text">
      <style:text-properties fo:color="#ff0000" style:font-name="Arial" fo:font-size="14pt" style:text-underline-style="none" officeooo:rsid="000c3782" fo:background-color="transparent" loext:char-shading-value="0" style:font-size-asian="14pt" style:font-size-complex="14pt"/>
    </style:style>
    <style:style style:name="T45" style:family="text">
      <style:text-properties fo:color="#ff0000" style:font-name="Arial" officeooo:rsid="0054ad9f"/>
    </style:style>
    <style:style style:name="T46" style:family="text">
      <style:text-properties fo:color="#ff0000" style:font-name="Arial" officeooo:rsid="00564a87"/>
    </style:style>
    <style:style style:name="T47" style:family="text">
      <style:text-properties fo:color="#000000" style:font-name="Arial" fo:font-size="12pt" style:font-size-asian="12pt" style:font-size-complex="12pt"/>
    </style:style>
    <style:style style:name="T48" style:family="text">
      <style:text-properties fo:color="#000000" style:font-name="Arial" fo:font-size="12pt" officeooo:rsid="000f97df" style:font-size-asian="12pt" style:font-size-complex="12pt"/>
    </style:style>
    <style:style style:name="T49" style:family="text">
      <style:text-properties fo:color="#000000" style:font-name="Arial" fo:font-size="12pt" officeooo:rsid="0125d6d6" style:font-size-asian="12pt" style:font-size-complex="12pt"/>
    </style:style>
    <style:style style:name="T50" style:family="text">
      <style:text-properties fo:color="#000000" style:font-name="Arial" fo:font-size="12pt" officeooo:rsid="012e0373" style:font-size-asian="12pt" style:font-size-complex="12pt"/>
    </style:style>
    <style:style style:name="T51" style:family="text">
      <style:text-properties fo:color="#0000ff" style:font-name="Arial" fo:font-size="14pt" style:font-size-asian="14pt" style:font-size-complex="14pt"/>
    </style:style>
    <style:style style:name="T52" style:family="text">
      <style:text-properties fo:color="#0000ff" style:font-name="Arial" fo:font-size="14pt" officeooo:rsid="0136cc35" style:font-size-asian="14pt" style:font-size-complex="14pt"/>
    </style:style>
    <style:style style:name="T53" style:family="text">
      <style:text-properties fo:color="#00008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officeooo:rsid="01374c2e" fo:background-color="transparent" loext:char-shading-value="0" style:font-size-asian="14pt" style:font-style-asian="normal" style:font-weight-asian="normal" style:font-size-complex="14pt" style:font-weight-complex="normal" style:text-emphasize="none"/>
    </style:style>
    <style:style style:name="T54" style:family="text">
      <style:text-properties fo:color="#000080" style:font-name="Arial" fo:font-size="12pt" style:font-size-asian="12pt" style:font-size-complex="12pt"/>
    </style:style>
    <style:style style:name="T55" style:family="text">
      <style:text-properties fo:color="#000080" style:font-name="Arial" fo:font-size="12pt" officeooo:rsid="0005937a" style:font-size-asian="12pt" style:font-size-complex="12pt"/>
    </style:style>
    <style:style style:name="T56" style:family="text">
      <style:text-properties fo:color="#000080" style:font-name="Arial" fo:font-size="12pt" officeooo:rsid="0096831f" style:font-size-asian="12pt" style:font-size-complex="12pt"/>
    </style:style>
    <style:style style:name="T57" style:family="text">
      <style:text-properties fo:color="#000080" style:font-name="Arial" fo:font-size="12pt" officeooo:rsid="00a55d51" style:font-size-asian="12pt" style:font-size-complex="12pt"/>
    </style:style>
    <style:style style:name="T58" style:family="text">
      <style:text-properties fo:color="#000080" style:font-name="Arial" fo:font-size="12pt" officeooo:rsid="00af4cd7" style:font-size-asian="12pt" style:font-size-complex="12pt"/>
    </style:style>
    <style:style style:name="T59" style:family="text">
      <style:text-properties fo:color="#000080" style:font-name="Arial" fo:font-size="12pt" officeooo:rsid="00a7e253" style:font-size-asian="12pt" style:font-size-complex="12pt"/>
    </style:style>
    <style:style style:name="T60" style:family="text">
      <style:text-properties fo:color="#000080" style:font-name="Arial" fo:font-size="12pt" officeooo:rsid="00a006d4" style:font-size-asian="12pt" style:font-size-complex="12pt"/>
    </style:style>
    <style:style style:name="T61" style:family="text">
      <style:text-properties fo:color="#000080" style:font-name="Arial" fo:font-size="12pt" officeooo:rsid="00a38abc" style:font-size-asian="12pt" style:font-size-complex="12pt"/>
    </style:style>
    <style:style style:name="T62" style:family="text">
      <style:text-properties fo:color="#000080" style:font-name="Arial" fo:font-size="12pt" officeooo:rsid="00a1520c" style:font-size-asian="12pt" style:font-size-complex="12pt"/>
    </style:style>
    <style:style style:name="T63" style:family="text">
      <style:text-properties fo:color="#000080" style:font-name="Arial" fo:font-size="12pt" officeooo:rsid="00aa7e9f" style:font-size-asian="12pt" style:font-size-complex="12pt"/>
    </style:style>
    <style:style style:name="T64" style:family="text">
      <style:text-properties fo:color="#000080" style:font-name="Arial" fo:font-size="12pt" officeooo:rsid="00a26ace" style:font-size-asian="12pt" style:font-size-complex="12pt"/>
    </style:style>
    <style:style style:name="T65" style:family="text">
      <style:text-properties fo:color="#000080" style:font-name="Arial" fo:font-size="12pt" officeooo:rsid="000f97df" style:font-size-asian="12pt" style:font-size-complex="12pt"/>
    </style:style>
    <style:style style:name="T66" style:family="text">
      <style:text-properties fo:color="#000080" style:font-name="Arial" fo:font-size="12pt" style:text-underline-style="solid" style:text-underline-width="auto" style:text-underline-color="font-color" fo:font-weight="normal" officeooo:rsid="0104c92d" style:font-size-asian="12pt" style:font-weight-asian="normal" style:font-size-complex="12pt" style:font-weight-complex="normal"/>
    </style:style>
    <style:style style:name="T67" style:family="text">
      <style:text-properties fo:color="#000080" style:font-name="Arial" fo:font-size="12pt" style:text-underline-style="solid" style:text-underline-width="auto" style:text-underline-color="font-color" officeooo:rsid="012e0373" style:font-size-asian="12pt" style:font-size-complex="12pt"/>
    </style:style>
    <style:style style:name="T68" style:family="text">
      <style:text-properties fo:color="#000080" style:font-name="Arial" fo:font-size="12pt" fo:font-weight="normal" officeooo:rsid="00aa7e9f" style:font-size-asian="12pt" style:font-weight-asian="normal" style:font-size-complex="12pt" style:font-weight-complex="normal"/>
    </style:style>
    <style:style style:name="T69" style:family="text">
      <style:text-properties fo:color="#000080" style:font-name="Arial" officeooo:rsid="00c842b1"/>
    </style:style>
    <style:style style:name="T70" style:family="text">
      <style:text-properties fo:color="#000080" style:font-name="Arial" fo:font-size="14pt" officeooo:rsid="0090d3c4" style:font-size-asian="14pt" style:font-size-complex="14pt"/>
    </style:style>
    <style:style style:name="T71" style:family="text">
      <style:text-properties fo:color="#000080" style:font-name="Arial" fo:font-size="14pt" officeooo:rsid="00825a42" style:font-size-asian="14pt" style:font-size-complex="14pt"/>
    </style:style>
    <style:style style:name="T72" style:family="text">
      <style:text-properties fo:color="#000080" style:font-name="Arial" fo:font-size="14pt" fo:font-weight="normal" officeooo:rsid="0135ba01" style:font-size-asian="14pt" style:font-weight-asian="normal" style:font-size-complex="14pt" style:font-weight-complex="normal"/>
    </style:style>
    <style:style style:name="T73" style:family="text">
      <style:text-properties fo:color="#000080" style:font-name="Arial" fo:font-size="14pt" officeooo:rsid="00b1b87f" fo:background-color="transparent" loext:char-shading-value="0" style:font-size-asian="14pt" style:font-size-complex="14pt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fo:font-weight="normal" officeooo:rsid="00040ffb" style:font-weight-asian="normal" style:font-weight-complex="normal"/>
    </style:style>
    <style:style style:name="T76" style:family="text">
      <style:text-properties officeooo:rsid="00e44503"/>
    </style:style>
    <style:style style:name="T77" style:family="text">
      <style:text-properties officeooo:rsid="000673f9"/>
    </style:style>
    <style:style style:name="T78" style:family="text">
      <style:text-properties style:font-name="Arial"/>
    </style:style>
    <style:style style:name="T79" style:family="text">
      <style:text-properties style:font-name="Arial" fo:font-size="14pt" style:text-underline-style="none" officeooo:rsid="000c3782" style:font-size-asian="14pt" style:font-size-complex="14pt"/>
    </style:style>
    <style:style style:name="T80" style:family="text">
      <style:text-properties style:font-name="Arial" fo:font-size="14pt" style:font-size-asian="14pt" style:font-size-complex="14pt"/>
    </style:style>
    <style:style style:name="T81" style:family="text">
      <style:text-properties style:font-name="Arial" fo:font-size="14pt" officeooo:rsid="00040ffb" style:font-size-asian="14pt" style:font-size-complex="14pt"/>
    </style:style>
    <style:style style:name="T82" style:family="text">
      <style:text-properties style:font-name="Arial" fo:font-size="14pt" officeooo:rsid="00040ffb" fo:background-color="transparent" loext:char-shading-value="0" style:font-size-asian="14pt" style:font-size-complex="14pt"/>
    </style:style>
    <style:style style:name="T83" style:family="text">
      <style:text-properties style:font-name="Arial" fo:font-size="12pt" style:font-size-asian="12pt" style:font-size-complex="12pt"/>
    </style:style>
    <style:style style:name="T84" style:family="text">
      <style:text-properties style:font-name="Arial" fo:font-size="12pt" officeooo:rsid="0005937a" style:font-size-asian="12pt" style:font-size-complex="12pt"/>
    </style:style>
    <style:style style:name="T85" style:family="text">
      <style:text-properties style:font-name="Arial" fo:font-size="12pt" officeooo:rsid="000673f9" style:font-size-asian="12pt" style:font-size-complex="12pt"/>
    </style:style>
    <style:style style:name="T86" style:family="text">
      <style:text-properties style:font-name="Arial" fo:font-size="12pt" officeooo:rsid="000f97df" style:font-size-asian="12pt" style:font-size-complex="12pt"/>
    </style:style>
    <style:style style:name="T87" style:family="text">
      <style:text-properties style:font-name="Arial" fo:font-size="12pt" officeooo:rsid="000713b8" style:font-size-asian="12pt" style:font-size-complex="12pt"/>
    </style:style>
    <style:style style:name="T88" style:family="text">
      <style:text-properties style:font-name="Arial" fo:font-size="12pt" officeooo:rsid="0008b4d8" style:font-size-asian="12pt" style:font-size-complex="12pt"/>
    </style:style>
    <style:style style:name="T89" style:family="text">
      <style:text-properties style:font-name="Arial" fo:font-size="12pt" officeooo:rsid="000a1195" style:font-size-asian="12pt" style:font-size-complex="12pt"/>
    </style:style>
    <style:style style:name="T90" style:family="text">
      <style:text-properties style:font-name="Arial" fo:font-size="12pt" officeooo:rsid="000c3782" style:font-size-asian="12pt" style:font-size-complex="12pt"/>
    </style:style>
    <style:style style:name="T91" style:family="text">
      <style:text-properties style:font-name="Arial" fo:font-size="12pt" officeooo:rsid="000f4943" style:font-size-asian="12pt" style:font-size-complex="12pt"/>
    </style:style>
    <style:style style:name="T92" style:family="text">
      <style:text-properties style:font-name="Arial" fo:font-size="12pt" officeooo:rsid="000ab5c4" style:font-size-asian="12pt" style:font-size-complex="12pt"/>
    </style:style>
    <style:style style:name="T93" style:family="text">
      <style:text-properties style:font-name="Arial" fo:font-size="12pt" officeooo:rsid="00c906d3" style:font-size-asian="12pt" style:font-size-complex="12pt"/>
    </style:style>
    <style:style style:name="T94" style:family="text">
      <style:text-properties style:font-name="Arial" fo:font-size="12pt" officeooo:rsid="00ecfe79" style:font-size-asian="12pt" style:font-size-complex="12pt"/>
    </style:style>
    <style:style style:name="T95" style:family="text">
      <style:text-properties style:font-name="Arial" fo:font-size="12pt" officeooo:rsid="008c7b26" style:font-size-asian="12pt" style:font-size-complex="12pt"/>
    </style:style>
    <style:style style:name="T96" style:family="text">
      <style:text-properties style:font-name="Arial" fo:font-size="12pt" officeooo:rsid="008b35a2" style:font-size-asian="12pt" style:font-size-complex="12pt"/>
    </style:style>
    <style:style style:name="T97" style:family="text">
      <style:text-properties style:font-name="Arial" fo:font-size="12pt" officeooo:rsid="0089562e" style:font-size-asian="12pt" style:font-size-complex="12pt"/>
    </style:style>
    <style:style style:name="T98" style:family="text">
      <style:text-properties style:font-name="Arial" fo:font-size="12pt" officeooo:rsid="008d1daa" style:font-size-asian="12pt" style:font-size-complex="12pt"/>
    </style:style>
    <style:style style:name="T99" style:family="text">
      <style:text-properties style:font-name="Arial" fo:font-size="12pt" officeooo:rsid="008bb19e" style:font-size-asian="12pt" style:font-size-complex="12pt"/>
    </style:style>
    <style:style style:name="T100" style:family="text">
      <style:text-properties style:font-name="Arial" fo:font-size="12pt" officeooo:rsid="008bfa9d" style:font-size-asian="12pt" style:font-size-complex="12pt"/>
    </style:style>
    <style:style style:name="T101" style:family="text">
      <style:text-properties style:font-name="Arial" fo:font-size="12pt" officeooo:rsid="00dcfedd" style:font-size-asian="12pt" style:font-size-complex="12pt"/>
    </style:style>
    <style:style style:name="T102" style:family="text">
      <style:text-properties style:font-name="Arial" fo:font-size="12pt" officeooo:rsid="00875846" style:font-size-asian="12pt" style:font-size-complex="12pt"/>
    </style:style>
    <style:style style:name="T103" style:family="text">
      <style:text-properties style:font-name="Arial" fo:font-size="12pt" officeooo:rsid="0096831f" style:font-size-asian="12pt" style:font-size-complex="12pt"/>
    </style:style>
    <style:style style:name="T104" style:family="text">
      <style:text-properties style:font-name="Arial" fo:font-size="12pt" officeooo:rsid="0091cd14" style:font-size-asian="12pt" style:font-size-complex="12pt"/>
    </style:style>
    <style:style style:name="T105" style:family="text">
      <style:text-properties style:font-name="Arial" fo:font-size="12pt" officeooo:rsid="0098683f" style:font-size-asian="12pt" style:font-size-complex="12pt"/>
    </style:style>
    <style:style style:name="T106" style:family="text">
      <style:text-properties style:font-name="Arial" fo:font-size="12pt" officeooo:rsid="0091daac" style:font-size-asian="12pt" style:font-size-complex="12pt"/>
    </style:style>
    <style:style style:name="T107" style:family="text">
      <style:text-properties style:font-name="Arial" fo:font-size="12pt" officeooo:rsid="0095a2d9" style:font-size-asian="12pt" style:font-size-complex="12pt"/>
    </style:style>
    <style:style style:name="T108" style:family="text">
      <style:text-properties style:font-name="Arial" fo:font-size="12pt" officeooo:rsid="00940528" style:font-size-asian="12pt" style:font-size-complex="12pt"/>
    </style:style>
    <style:style style:name="T109" style:family="text">
      <style:text-properties style:font-name="Arial" fo:font-size="12pt" officeooo:rsid="00e364aa" style:font-size-asian="12pt" style:font-size-complex="12pt"/>
    </style:style>
    <style:style style:name="T110" style:family="text">
      <style:text-properties style:font-name="Arial" fo:font-size="12pt" officeooo:rsid="0092669f" style:font-size-asian="12pt" style:font-size-complex="12pt"/>
    </style:style>
    <style:style style:name="T111" style:family="text">
      <style:text-properties style:font-name="Arial" fo:font-size="12pt" officeooo:rsid="0104c92d" style:font-size-asian="12pt" style:font-size-complex="12pt"/>
    </style:style>
    <style:style style:name="T112" style:family="text">
      <style:text-properties style:font-name="Arial" fo:font-size="12pt" officeooo:rsid="009c9030" style:font-size-asian="12pt" style:font-size-complex="12pt"/>
    </style:style>
    <style:style style:name="T113" style:family="text">
      <style:text-properties style:font-name="Arial" fo:font-size="12pt" officeooo:rsid="01054590" style:font-size-asian="12pt" style:font-size-complex="12pt"/>
    </style:style>
    <style:style style:name="T114" style:family="text">
      <style:text-properties style:font-name="Arial" fo:font-size="12pt" officeooo:rsid="00a7e253" style:font-size-asian="12pt" style:font-size-complex="12pt"/>
    </style:style>
    <style:style style:name="T115" style:family="text">
      <style:text-properties style:font-name="Arial" fo:font-size="12pt" officeooo:rsid="00a1520c" style:font-size-asian="12pt" style:font-size-complex="12pt"/>
    </style:style>
    <style:style style:name="T116" style:family="text">
      <style:text-properties style:font-name="Arial" fo:font-size="12pt" officeooo:rsid="00a55d51" style:font-size-asian="12pt" style:font-size-complex="12pt"/>
    </style:style>
    <style:style style:name="T117" style:family="text">
      <style:text-properties style:font-name="Arial" fo:font-size="12pt" officeooo:rsid="00a909f3" style:font-size-asian="12pt" style:font-size-complex="12pt"/>
    </style:style>
    <style:style style:name="T118" style:family="text">
      <style:text-properties style:font-name="Arial" fo:font-size="12pt" officeooo:rsid="00a006d4" style:font-size-asian="12pt" style:font-size-complex="12pt"/>
    </style:style>
    <style:style style:name="T119" style:family="text">
      <style:text-properties style:font-name="Arial" fo:font-size="12pt" officeooo:rsid="00aa7e9f" style:font-size-asian="12pt" style:font-size-complex="12pt"/>
    </style:style>
    <style:style style:name="T120" style:family="text">
      <style:text-properties style:font-name="Arial" fo:font-size="12pt" officeooo:rsid="00a26ace" style:font-size-asian="12pt" style:font-size-complex="12pt"/>
    </style:style>
    <style:style style:name="T121" style:family="text">
      <style:text-properties style:font-name="Arial" fo:font-size="12pt" officeooo:rsid="009e32e9" style:font-size-asian="12pt" style:font-size-complex="12pt"/>
    </style:style>
    <style:style style:name="T122" style:family="text">
      <style:text-properties style:font-name="Arial" fo:font-size="12pt" officeooo:rsid="009fc7ae" style:font-size-asian="12pt" style:font-size-complex="12pt"/>
    </style:style>
    <style:style style:name="T123" style:family="text">
      <style:text-properties style:font-name="Arial" fo:font-size="12pt" officeooo:rsid="00abcb15" style:font-size-asian="12pt" style:font-size-complex="12pt"/>
    </style:style>
    <style:style style:name="T124" style:family="text">
      <style:text-properties style:font-name="Arial" fo:font-size="12pt" officeooo:rsid="01256c3d" style:font-size-asian="12pt" style:font-size-complex="12pt"/>
    </style:style>
    <style:style style:name="T125" style:family="text">
      <style:text-properties style:font-name="Arial" fo:font-size="12pt" officeooo:rsid="0125d6d6" style:font-size-asian="12pt" style:font-size-complex="12pt"/>
    </style:style>
    <style:style style:name="T126" style:family="text">
      <style:text-properties style:font-name="Arial" fo:font-size="12pt" officeooo:rsid="0126b9ff" style:font-size-asian="12pt" style:font-size-complex="12pt"/>
    </style:style>
    <style:style style:name="T127" style:family="text">
      <style:text-properties style:font-name="Arial" fo:font-size="12pt" officeooo:rsid="012852cf" style:font-size-asian="12pt" style:font-size-complex="12pt"/>
    </style:style>
    <style:style style:name="T128" style:family="text">
      <style:text-properties style:font-name="Arial" fo:font-size="12pt" officeooo:rsid="01287b71" style:font-size-asian="12pt" style:font-size-complex="12pt"/>
    </style:style>
    <style:style style:name="T129" style:family="text">
      <style:text-properties style:font-name="Arial" fo:font-size="12pt" officeooo:rsid="012a57f2" style:font-size-asian="12pt" style:font-size-complex="12pt"/>
    </style:style>
    <style:style style:name="T130" style:family="text">
      <style:text-properties style:font-name="Arial" fo:font-size="12pt" officeooo:rsid="012e0373" style:font-size-asian="12pt" style:font-size-complex="12pt"/>
    </style:style>
    <style:style style:name="T131" style:family="text">
      <style:text-properties style:font-name="Arial" fo:font-size="12pt" officeooo:rsid="01332de5" style:font-size-asian="12pt" style:font-size-complex="12pt"/>
    </style:style>
    <style:style style:name="T132" style:family="text">
      <style:text-properties style:font-name="Arial" fo:font-size="12pt" fo:font-weight="normal" officeooo:rsid="008d1daa" style:font-size-asian="12pt" style:font-weight-asian="normal" style:font-size-complex="12pt" style:font-weight-complex="normal"/>
    </style:style>
    <style:style style:name="T133" style:family="text">
      <style:text-properties style:font-name="Arial" fo:font-size="12pt" fo:font-weight="normal" officeooo:rsid="00d1b832" style:font-size-asian="12pt" style:font-weight-asian="normal" style:font-size-complex="12pt" style:font-weight-complex="normal"/>
    </style:style>
    <style:style style:name="T134" style:family="text">
      <style:text-properties style:font-name="Arial" fo:font-size="12pt" fo:font-weight="normal" officeooo:rsid="00d1f25a" style:font-size-asian="12pt" style:font-weight-asian="normal" style:font-size-complex="12pt" style:font-weight-complex="normal"/>
    </style:style>
    <style:style style:name="T135" style:family="text">
      <style:text-properties style:font-name="Arial" fo:font-size="12pt" fo:font-weight="normal" officeooo:rsid="00df9e8e" style:font-size-asian="12pt" style:font-weight-asian="normal" style:font-size-complex="12pt" style:font-weight-complex="normal"/>
    </style:style>
    <style:style style:name="T136" style:family="text">
      <style:text-properties style:font-name="Arial" fo:font-size="12pt" fo:font-weight="normal" officeooo:rsid="008b35a2" style:font-size-asian="12pt" style:font-weight-asian="normal" style:font-size-complex="12pt" style:font-weight-complex="normal"/>
    </style:style>
    <style:style style:name="T137" style:family="text">
      <style:text-properties style:font-name="Arial" fo:font-size="12pt" fo:font-weight="normal" officeooo:rsid="0083084a" style:font-size-asian="12pt" style:font-weight-asian="normal" style:font-size-complex="12pt" style:font-weight-complex="normal"/>
    </style:style>
    <style:style style:name="T138" style:family="text">
      <style:text-properties style:font-name="Arial" fo:font-size="12pt" fo:font-weight="normal" officeooo:rsid="00cf340d" style:font-size-asian="12pt" style:font-weight-asian="normal" style:font-size-complex="12pt" style:font-weight-complex="normal"/>
    </style:style>
    <style:style style:name="T139" style:family="text">
      <style:text-properties style:font-name="Arial" fo:font-size="12pt" fo:font-weight="normal" officeooo:rsid="00cfbe45" style:font-size-asian="12pt" style:font-weight-asian="normal" style:font-size-complex="12pt" style:font-weight-complex="normal"/>
    </style:style>
    <style:style style:name="T140" style:family="text">
      <style:text-properties style:font-name="Arial" fo:font-size="12pt" fo:font-weight="normal" officeooo:rsid="008a7332" style:font-size-asian="12pt" style:font-weight-asian="normal" style:font-size-complex="12pt" style:font-weight-complex="normal"/>
    </style:style>
    <style:style style:name="T141" style:family="text">
      <style:text-properties style:font-name="Arial" fo:font-size="12pt" fo:font-weight="normal" officeooo:rsid="00d4ff17" style:font-size-asian="12pt" style:font-weight-asian="normal" style:font-size-complex="12pt" style:font-weight-complex="normal"/>
    </style:style>
    <style:style style:name="T142" style:family="text">
      <style:text-properties style:font-name="Arial" fo:font-size="12pt" fo:font-weight="normal" officeooo:rsid="00dcfedd" style:font-size-asian="12pt" style:font-weight-asian="normal" style:font-size-complex="12pt" style:font-weight-complex="normal"/>
    </style:style>
    <style:style style:name="T143" style:family="text">
      <style:text-properties style:font-name="Arial" fo:font-size="12pt" fo:font-weight="normal" officeooo:rsid="00d718a6" style:font-size-asian="12pt" style:font-weight-asian="normal" style:font-size-complex="12pt" style:font-weight-complex="normal"/>
    </style:style>
    <style:style style:name="T144" style:family="text">
      <style:text-properties style:font-name="Arial" fo:font-size="12pt" fo:font-weight="normal" officeooo:rsid="008bfa9d" style:font-size-asian="12pt" style:font-weight-asian="normal" style:font-size-complex="12pt" style:font-weight-complex="normal"/>
    </style:style>
    <style:style style:name="T145" style:family="text">
      <style:text-properties style:font-name="Arial" fo:font-size="12pt" fo:font-weight="normal" officeooo:rsid="00d7b2fc" style:font-size-asian="12pt" style:font-weight-asian="normal" style:font-size-complex="12pt" style:font-weight-complex="normal"/>
    </style:style>
    <style:style style:name="T146" style:family="text">
      <style:text-properties style:font-name="Arial" fo:font-size="12pt" fo:font-weight="normal" officeooo:rsid="00875846" style:font-size-asian="12pt" style:font-weight-asian="normal" style:font-size-complex="12pt" style:font-weight-complex="normal"/>
    </style:style>
    <style:style style:name="T147" style:family="text">
      <style:text-properties style:font-name="Arial" fo:font-size="12pt" fo:font-weight="normal" officeooo:rsid="00d42de1" style:font-size-asian="12pt" style:font-weight-asian="normal" style:font-size-complex="12pt" style:font-weight-complex="normal"/>
    </style:style>
    <style:style style:name="T148" style:family="text">
      <style:text-properties style:font-name="Arial" fo:font-size="12pt" fo:font-weight="normal" officeooo:rsid="00de7043" style:font-size-asian="12pt" style:font-weight-asian="normal" style:font-size-complex="12pt" style:font-weight-complex="normal"/>
    </style:style>
    <style:style style:name="T149" style:family="text">
      <style:text-properties style:font-name="Arial" fo:font-size="12pt" fo:font-weight="normal" officeooo:rsid="00d5bb57" style:font-size-asian="12pt" style:font-weight-asian="normal" style:font-size-complex="12pt" style:font-weight-complex="normal"/>
    </style:style>
    <style:style style:name="T150" style:family="text">
      <style:text-properties style:font-name="Arial" fo:font-size="12pt" fo:font-weight="normal" officeooo:rsid="0084b4ed" style:font-size-asian="12pt" style:font-weight-asian="normal" style:font-size-complex="12pt" style:font-weight-complex="normal"/>
    </style:style>
    <style:style style:name="T151" style:family="text">
      <style:text-properties style:font-name="Arial" fo:font-size="12pt" fo:font-weight="normal" officeooo:rsid="008bb19e" style:font-size-asian="12pt" style:font-weight-asian="normal" style:font-size-complex="12pt" style:font-weight-complex="normal"/>
    </style:style>
    <style:style style:name="T152" style:family="text">
      <style:text-properties style:font-name="Arial" fo:font-size="12pt" fo:font-weight="normal" officeooo:rsid="00d8c14e" style:font-size-asian="12pt" style:font-weight-asian="normal" style:font-size-complex="12pt" style:font-weight-complex="normal"/>
    </style:style>
    <style:style style:name="T153" style:family="text">
      <style:text-properties style:font-name="Arial" fo:font-size="12pt" fo:font-weight="normal" officeooo:rsid="00867bb4" style:font-size-asian="12pt" style:font-weight-asian="normal" style:font-size-complex="12pt" style:font-weight-complex="normal"/>
    </style:style>
    <style:style style:name="T154" style:family="text">
      <style:text-properties style:font-name="Arial" fo:font-size="12pt" fo:font-weight="normal" officeooo:rsid="00d2931e" style:font-size-asian="12pt" style:font-weight-asian="normal" style:font-size-complex="12pt" style:font-weight-complex="normal"/>
    </style:style>
    <style:style style:name="T155" style:family="text">
      <style:text-properties style:font-name="Arial" fo:font-size="12pt" fo:font-weight="normal" officeooo:rsid="0089562e" style:font-size-asian="12pt" style:font-weight-asian="normal" style:font-size-complex="12pt" style:font-weight-complex="normal"/>
    </style:style>
    <style:style style:name="T156" style:family="text">
      <style:text-properties style:font-name="Arial" fo:font-size="12pt" fo:font-weight="normal" officeooo:rsid="00d4ef1c" style:font-size-asian="12pt" style:font-weight-asian="normal" style:font-size-complex="12pt" style:font-weight-complex="normal"/>
    </style:style>
    <style:style style:name="T157" style:family="text">
      <style:text-properties style:font-name="Arial" fo:font-size="12pt" fo:font-weight="normal" officeooo:rsid="00825a42" style:font-size-asian="12pt" style:font-weight-asian="normal" style:font-size-complex="12pt" style:font-weight-complex="normal"/>
    </style:style>
    <style:style style:name="T158" style:family="text">
      <style:text-properties style:font-name="Arial" fo:font-size="12pt" fo:font-weight="normal" officeooo:rsid="00d32349" style:font-size-asian="12pt" style:font-weight-asian="normal" style:font-size-complex="12pt" style:font-weight-complex="normal"/>
    </style:style>
    <style:style style:name="T159" style:family="text">
      <style:text-properties style:font-name="Arial" fo:font-size="12pt" fo:font-weight="normal" officeooo:rsid="00d96fb8" style:font-size-asian="12pt" style:font-weight-asian="normal" style:font-size-complex="12pt" style:font-weight-complex="normal"/>
    </style:style>
    <style:style style:name="T160" style:family="text">
      <style:text-properties style:font-name="Arial" fo:font-size="12pt" fo:font-weight="normal" officeooo:rsid="008c7b26" style:font-size-asian="12pt" style:font-weight-asian="normal" style:font-size-complex="12pt" style:font-weight-complex="normal"/>
    </style:style>
    <style:style style:name="T161" style:family="text">
      <style:text-properties style:font-name="Arial" fo:font-size="12pt" fo:font-weight="normal" officeooo:rsid="00e1679c" style:font-size-asian="12pt" style:font-weight-asian="normal" style:font-size-complex="12pt" style:font-weight-complex="normal"/>
    </style:style>
    <style:style style:name="T162" style:family="text">
      <style:text-properties style:font-name="Arial" fo:font-size="12pt" fo:font-weight="normal" officeooo:rsid="008ee269" style:font-size-asian="12pt" style:font-weight-asian="normal" style:font-size-complex="12pt" style:font-weight-complex="normal"/>
    </style:style>
    <style:style style:name="T163" style:family="text">
      <style:text-properties style:font-name="Arial" fo:font-size="12pt" fo:font-weight="normal" officeooo:rsid="00882ee8" style:font-size-asian="12pt" style:font-weight-asian="normal" style:font-size-complex="12pt" style:font-weight-complex="normal"/>
    </style:style>
    <style:style style:name="T164" style:family="text">
      <style:text-properties style:font-name="Arial" fo:font-size="12pt" fo:font-weight="normal" officeooo:rsid="0092669f" style:font-size-asian="12pt" style:font-weight-asian="normal" style:font-size-complex="12pt" style:font-weight-complex="normal"/>
    </style:style>
    <style:style style:name="T165" style:family="text">
      <style:text-properties style:font-name="Arial" fo:font-size="12pt" fo:font-weight="normal" officeooo:rsid="0091cd14" style:font-size-asian="12pt" style:font-weight-asian="normal" style:font-size-complex="12pt" style:font-weight-complex="normal"/>
    </style:style>
    <style:style style:name="T166" style:family="text">
      <style:text-properties style:font-name="Arial" fo:font-size="12pt" fo:font-weight="normal" officeooo:rsid="009c9030" style:font-size-asian="12pt" style:font-weight-asian="normal" style:font-size-complex="12pt" style:font-weight-complex="normal"/>
    </style:style>
    <style:style style:name="T167" style:family="text">
      <style:text-properties style:font-name="Arial" fo:font-size="12pt" style:text-underline-style="none" officeooo:rsid="00940528" style:font-size-asian="12pt" style:font-size-complex="12pt"/>
    </style:style>
    <style:style style:name="T168" style:family="text">
      <style:text-properties style:font-name="Arial" fo:font-size="12pt" style:text-underline-style="none" officeooo:rsid="000f4943" style:font-size-asian="12pt" style:font-size-complex="12pt"/>
    </style:style>
    <style:style style:name="T169" style:family="text">
      <style:text-properties style:font-name="Arial" officeooo:rsid="010255de"/>
    </style:style>
    <style:style style:name="T170" style:family="text">
      <style:text-properties style:font-name="Arial" officeooo:rsid="00c842b1"/>
    </style:style>
    <style:style style:name="T171" style:family="text">
      <style:text-properties style:font-name="Arial" officeooo:rsid="000f4943"/>
    </style:style>
    <style:style style:name="T172" style:family="text">
      <style:text-properties style:font-name="Arial" officeooo:rsid="000f97df"/>
    </style:style>
    <style:style style:name="T173" style:family="text">
      <style:text-properties style:font-name="Arial" officeooo:rsid="0083084a" style:font-size-asian="12pt"/>
    </style:style>
    <style:style style:name="T174" style:family="text">
      <style:text-properties style:font-name="Arial" officeooo:rsid="00d1b832" style:font-size-asian="12pt"/>
    </style:style>
    <style:style style:name="T175" style:family="text">
      <style:text-properties style:font-name="Arial" officeooo:rsid="00d1f25a" style:font-size-asian="12pt"/>
    </style:style>
    <style:style style:name="T176" style:family="text">
      <style:text-properties style:font-name="Arial" officeooo:rsid="00cfbe45" style:font-size-asian="12pt"/>
    </style:style>
    <style:style style:name="T177" style:family="text">
      <style:text-properties style:font-name="Arial" officeooo:rsid="0005937a"/>
    </style:style>
    <style:style style:name="T178" style:family="text">
      <style:text-properties officeooo:rsid="01256c3d"/>
    </style:style>
    <style:style style:name="T179" style:family="text">
      <style:text-properties officeooo:rsid="0126b9ff"/>
    </style:style>
    <style:style style:name="T180" style:family="text">
      <style:text-properties officeooo:rsid="012852cf"/>
    </style:style>
    <style:style style:name="T181" style:family="text">
      <style:text-properties officeooo:rsid="01287b71"/>
    </style:style>
    <style:style style:name="T182" style:family="text">
      <style:text-properties officeooo:rsid="012a57f2"/>
    </style:style>
    <style:style style:name="T183" style:family="text">
      <style:text-properties officeooo:rsid="012e0373"/>
    </style:style>
    <style:style style:name="T184" style:family="text">
      <style:text-properties officeooo:rsid="013967d4"/>
    </style:style>
    <style:style style:name="T185" style:family="text">
      <style:text-properties officeooo:rsid="013aa8b2"/>
    </style:style>
    <style:style style:name="T186" style:family="text">
      <style:text-properties officeooo:rsid="013c3a1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2"><text:span text:style-name="T185">C</text:span>lubs d’entreprises présents sur le territoire régional de la Nouvelle-Aquitaine :</text:p>
      <text:p text:style-name="P24">Charente</text:p>
      <text:p text:style-name="P12"/>
      <text:p text:style-name="P23"/>
      <text:p text:style-name="P23">NB : </text:p>
      <text:list xml:id="list1090498934" text:style-name="L2">
        <text:list-item>
          <text:p text:style-name="P139">cette liste recense les clubs identifiés à la date du 30 nov 2021, sans ambition d’exhaustivité.</text:p>
        </text:list-item>
        <text:list-item>
          <text:p text:style-name="P139">lorsqu’identifié, un site internet d’entreprise est accessible en lien hypertexte dans le nom d’une entreprise <text:span text:style-name="T186">adhérente à </text:span>un club.</text:p>
        </text:list-item>
      </text:list>
      <text:p text:style-name="P140"/>
      <text:p text:style-name="P11"/>
      <text:p text:style-name="P11"/>
      <text:p text:style-name="Standard"><text:span text:style-name="T39">16 - </text:span><text:span text:style-name="T40">Club d’entreprises</text:span><text:span text:style-name="T79"> </text:span><text:span text:style-name="T43">:</text:span><text:span text:style-name="T80"> </text:span><text:a xlink:type="simple" xlink:href="https://www.alliance-entreprises.com/" text:style-name="Internet_20_link" text:visited-style-name="Visited_20_Internet_20_Link"><text:span text:style-name="T52">Alliance Entreprises</text:span></text:a></text:p>
      <text:p text:style-name="P25"/>
      <text:p text:style-name="P3"><text:span text:style-name="T2">Adhérents</text:span> : </text:p>
      <text:p text:style-name="P3"/>
      <text:p text:style-name="P127">A<text:span text:style-name="T4">a</text:span>z Nettoyage (société de nettoyage)</text:p>
      <text:p text:style-name="P76"><text:span text:style-name="T6">ACQSE management global </text:span><text:span text:style-name="T7">(</text:span><text:span text:style-name="T6">dualité – sécurité – environnement)</text:span></text:p>
      <text:p text:style-name="P84">ADAPEI Charente</text:p>
      <text:p text:style-name="P85">ADIC Les Ateliers (imprimeur de <text:span text:style-name="T178">p</text:span>etites et <text:span text:style-name="T178">m</text:span>oyennes <text:span text:style-name="T178">s</text:span>éries de <text:span text:style-name="T178">h</text:span>aute <text:span text:style-name="T178">q</text:span>ualité)</text:p>
      <text:p text:style-name="P36"><text:span text:style-name="T11">AG </text:span><text:span text:style-name="Strong_20_Emphasis"><text:span text:style-name="T8">&amp;</text:span></text:span><text:span text:style-name="T11"> Co</text:span></text:p>
      <text:p text:style-name="P129">Agence Smart Industry</text:p>
      <text:p text:style-name="P39"><text:a xlink:type="simple" xlink:href="https://www.agence42.fr/" text:style-name="Internet_20_link" text:visited-style-name="Visited_20_Internet_20_Link"><text:span text:style-name="T83">Agence 42</text:span></text:a><text:span text:style-name="T83"> (</text:span><text:span text:style-name="T131">a</text:span><text:span text:style-name="T84">gence de communication</text:span><text:span text:style-name="T83">)</text:span></text:p>
      <text:p text:style-name="P86">Aléa Contrôles (sans aucun doute !)</text:p>
      <text:p text:style-name="P115"><text:a xlink:type="simple" xlink:href="http://www.alienorpartners.com/" text:style-name="Internet_20_link" text:visited-style-name="Visited_20_Internet_20_Link"><text:span text:style-name="T177">Alienor Partners</text:span></text:a><text:span text:style-name="T177"> (transaction &amp; Ingénierie financière)</text:span></text:p>
      <text:p text:style-name="P37"><text:a xlink:type="simple" xlink:href="http://www.martron.fr/alket" text:style-name="Internet_20_link" text:visited-style-name="Visited_20_Internet_20_Link"><text:span text:style-name="T55">Alket éditions</text:span></text:a><text:span text:style-name="T13"> (Agence de communication)</text:span></text:p>
      <text:p text:style-name="P38"><text:a xlink:type="simple" xlink:href="https://www.allianz.fr/" text:style-name="Internet_20_link" text:visited-style-name="Visited_20_Internet_20_Link"><text:span text:style-name="T84">Allianz</text:span></text:a><text:span text:style-name="T84"> (</text:span><text:span text:style-name="T124">a</text:span><text:span text:style-name="T84">ssurance)</text:span></text:p>
      <text:p text:style-name="P33"><text:a xlink:type="simple" xlink:href="https://alstroe.fr/" text:style-name="Internet_20_link" text:visited-style-name="Visited_20_Internet_20_Link"><text:span text:style-name="T84">Alstroe</text:span></text:a><text:span text:style-name="T84"> (</text:span><text:span text:style-name="T124">i</text:span><text:span text:style-name="T84">ngénierie de maintenance et assistance technique)</text:span></text:p>
      <text:p text:style-name="P34"><text:a xlink:type="simple" xlink:href="http://www.prod-optima.fr/fr/rubrique.html" text:style-name="Internet_20_link" text:visited-style-name="Visited_20_Internet_20_Link"><text:span text:style-name="T83">AMP</text:span></text:a><text:span text:style-name="T5"> </text:span><text:span text:style-name="T26">I</text:span><text:span text:style-name="T27">ndustries</text:span><text:span text:style-name="T12"> usinage mécanique </text:span><text:span text:style-name="T13">(</text:span><text:span text:style-name="T24">c</text:span><text:span text:style-name="T13">onseil pour l’optimisation des</text:span><text:span text:style-name="T14"> </text:span><text:span text:style-name="T13">performances dans le secteur de l’ingénierie)</text:span><text:span text:style-name="T12"> – PROD OPTIMA (industries maitenance) – BARTHEL (électricité industrielle) </text:span></text:p>
      <text:p text:style-name="P87">ARES Système</text:p>
      <text:p text:style-name="P33"><text:a xlink:type="simple" xlink:href="https://www.arthur-loyd.com/" text:style-name="Internet_20_link" text:visited-style-name="Visited_20_Internet_20_Link"><text:span text:style-name="T55">Arthur Loyd</text:span></text:a><text:span text:style-name="T84"> (</text:span><text:span text:style-name="T124">c</text:span><text:span text:style-name="T84">onseil en immobilier d’entreprise)</text:span></text:p>
      <text:p text:style-name="P88">ASCI Défense</text:p>
      <text:p text:style-name="P88">A.T.T.J Intérim 16</text:p>
      <text:p text:style-name="P88">AUZIAL Groupe (<text:span text:style-name="T178">s</text:span>ource d’évolution des entreprises)</text:p>
      <text:p text:style-name="P89">AVIVA Assurance</text:p>
      <text:p text:style-name="P89">AXA</text:p>
      <text:p text:style-name="P90">Banque Populaire <text:span text:style-name="T77">(établissement bancaire)</text:span></text:p>
      <text:p text:style-name="P35"><text:a xlink:type="simple" xlink:href="https://www.tarneaud.fr/" text:style-name="Internet_20_link" text:visited-style-name="Visited_20_Internet_20_Link"><text:span text:style-name="T85">Banque Tarneaud</text:span></text:a><text:span text:style-name="T85"> (</text:span><text:span text:style-name="T86">établissement bancaire</text:span><text:span text:style-name="T85">)</text:span></text:p>
      <text:p text:style-name="P91">Bernadet (décor verrier)</text:p>
      <text:p text:style-name="P94">CERIOPS (solutions pour une industrie agile)</text:p>
      <text:p text:style-name="P91">CLEMESSY</text:p>
      <text:p text:style-name="P91">CLOUD Systems</text:p>
      <text:p text:style-name="P91">Courvoisier</text:p>
      <text:p text:style-name="P131"/>
      <text:p text:style-name="P33"><text:a xlink:type="simple" xlink:href="http://www.delage-systemes.com/" text:style-name="Internet_20_link" text:visited-style-name="Visited_20_Internet_20_Link"><text:span text:style-name="T85">Delage Systèmes</text:span></text:a><text:span text:style-name="T85"> (</text:span><text:span text:style-name="T124">é</text:span><text:span text:style-name="T85">lectricité générale &amp; industrielle)</text:span></text:p>
      <text:p text:style-name="P33"><text:a xlink:type="simple" xlink:href="https://www.engie-cofely.fr/" text:style-name="Internet_20_link" text:visited-style-name="Visited_20_Internet_20_Link"><text:span text:style-name="T87">Engie</text:span></text:a><text:span text:style-name="T87"> Solutions</text:span></text:p>
      <text:p text:style-name="P95">ERETI</text:p>
      <text:p text:style-name="P95">ESATEC (packaging machinery specialist)</text:p>
      <text:p text:style-name="P96">Esope (économie sociale pour l’environnement)</text:p>
      <text:p text:style-name="P33"><text:a xlink:type="simple" xlink:href="http://www.etancheite-so.com/" text:style-name="Internet_20_link" text:visited-style-name="Visited_20_Internet_20_Link"><text:span text:style-name="T87">ESO - Étanchéité du Sud Ouest</text:span></text:a><text:span text:style-name="T87"> (</text:span><text:span text:style-name="T124">s</text:span><text:span text:style-name="T87">ociété d’étanchéité)</text:span></text:p>
      <text:p text:style-name="P97">EUREKATECH (entrepreneuriat et innovation)</text:p>
      <text:p text:style-name="P97">FCSE Environnement</text:p>
      <text:p text:style-name="P98">Formaction (amélioration continue)</text:p>
      <text:p text:style-name="P97">French Desserts</text:p>
      <text:p text:style-name="P98">GIE Qualité Entreprises (sécurité industrielle et prévention des risques)</text:p>
      <text:p text:style-name="P97">H2O for events</text:p>
      <text:p text:style-name="P33"><text:a xlink:type="simple" xlink:href="http://www.harmand-carrosserie.com/" text:style-name="Internet_20_link" text:visited-style-name="Visited_20_Internet_20_Link"><text:span text:style-name="T87">Harmand carrosserie</text:span></text:a><text:span text:style-name="T87"> (</text:span><text:span text:style-name="T124">c</text:span><text:span text:style-name="T87">arrossier &amp; constructeur spécialisé de bétaillères)</text:span></text:p>
      <text:p text:style-name="P33"><text:a xlink:type="simple" xlink:href="http://www.hertus.fr/" text:style-name="Internet_20_link" text:visited-style-name="Visited_20_Internet_20_Link"><text:span text:style-name="T87">Hertus</text:span></text:a><text:span text:style-name="T87"> (plasturgie)</text:span></text:p>
      <text:p text:style-name="P33"><text:a xlink:type="simple" xlink:href="http://hlsolutions.fr/" text:style-name="Internet_20_link" text:visited-style-name="Visited_20_Internet_20_Link"><text:span text:style-name="T88">HL Solutions</text:span></text:a><text:span text:style-name="T88"> (</text:span><text:span text:style-name="T124">c</text:span><text:span text:style-name="T88">onseils d’accompagnement auprès des industriels, des collectivités et des carrossiers constructeur</text:span><text:span text:style-name="T130">s</text:span><text:span text:style-name="T88"> français et européens)</text:span></text:p>
      <text:p text:style-name="P40"><text:a xlink:type="simple" xlink:href="http://www.hmc-industrie.fr/" text:style-name="Internet_20_link" text:visited-style-name="Visited_20_Internet_20_Link"><text:span text:style-name="T83">HMC</text:span></text:a><text:span text:style-name="T83"> (découpe &amp; emboutissage)</text:span></text:p>
      <text:p text:style-name="P92">Idé@l Consulti\’NG (<text:span text:style-name="T178">o</text:span>rganisation-<text:span text:style-name="T181">c</text:span>onseil-<text:span text:style-name="T181">m</text:span>éthode-<text:span text:style-name="T181">f</text:span>ormation)</text:p>
      <text:p text:style-name="P92">JF Développement</text:p>
      <text:p text:style-name="P92">Joslet Scierie (scierie et exploitation forestière)</text:p>
      <text:p text:style-name="P99">Les ateliers du goût</text:p>
      <text:p text:style-name="P93"><text:span text:style-name="T184">Les </text:span>Bouchages Delage <text:span text:style-name="T183">(fabricant bouchons)</text:span></text:p>
      <text:p text:style-name="P101">Manpower</text:p>
      <text:p text:style-name="P102">Mappa Energies</text:p>
      <text:p text:style-name="P40"><text:a xlink:type="simple" xlink:href="https://www.mecagiry.fr/" text:style-name="Internet_20_link" text:visited-style-name="Visited_20_Internet_20_Link"><text:span text:style-name="T89">Mecagiry</text:span></text:a><text:span text:style-name="T89"> (</text:span><text:span text:style-name="T125">c</text:span><text:span text:style-name="T89">haudronnier)</text:span></text:p>
      <text:p text:style-name="P40"><text:a xlink:type="simple" xlink:href="https://www.groupe-morgan-services.fr/presentation" text:style-name="Internet_20_link" text:visited-style-name="Visited_20_Internet_20_Link"><text:span text:style-name="T130">Morgan Services Interim</text:span></text:a><text:span text:style-name="T89"> (</text:span><text:span text:style-name="T125">a</text:span><text:span text:style-name="T89">gence d’intérim)</text:span></text:p>
      <text:p text:style-name="P103">MONIER BMI</text:p>
      <text:p text:style-name="P41"><text:a xlink:type="simple" xlink:href="http://acim.nidec.com/fr-fr/motors/leroy-somer" text:style-name="Internet_20_link" text:visited-style-name="Visited_20_Internet_20_Link"><text:span text:style-name="T67">Nidec Leroy Somer</text:span></text:a><text:span text:style-name="T54"> </text:span><text:span text:style-name="T48">(</text:span><text:span text:style-name="T49">f</text:span><text:span text:style-name="T48">abrication de moteurs électriques et pompes)</text:span></text:p>
      <text:p text:style-name="P73"><text:a xlink:type="simple" xlink:href="https://www.optiveat.com/" text:style-name="Internet_20_link" text:visited-style-name="Visited_20_Internet_20_Link"><text:span text:style-name="T65">Optiveat</text:span></text:a><text:span text:style-name="T78"> </text:span><text:span text:style-name="T169">(conception de logiciels d’aide à la décision)</text:span></text:p>
      <text:p text:style-name="P42"><text:span text:style-name="T15">Q </text:span><text:span text:style-name="Strong_20_Emphasis"><text:span text:style-name="T8">&amp;</text:span></text:span><text:span text:style-name="T11"> </text:span><text:span text:style-name="T15">Lean Consulting</text:span></text:p>
      <text:p text:style-name="P43"><text:a xlink:type="simple" xlink:href="https://www.schneider-electric.fr/fr/" text:style-name="Internet_20_link" text:visited-style-name="Visited_20_Internet_20_Link"><text:span text:style-name="T83">Schneider Electric Industries SA</text:span></text:a><text:span text:style-name="T83"> (électricité)</text:span></text:p>
      <text:p text:style-name="P104">ScoMEC</text:p>
      <text:p text:style-name="P105">SMOP Usinage et Assemblage</text:p>
      <text:p text:style-name="P106">Taux Moins Cher (négociateur de prêts)</text:p>
      <text:p text:style-name="P106">Territoires Charente</text:p>
      <text:p text:style-name="P44"><text:a xlink:type="simple" xlink:href="http://www.uniblancdesign.com/" text:style-name="Internet_20_link" text:visited-style-name="Visited_20_Internet_20_Link"><text:span text:style-name="T50">Uni Blanc Design</text:span></text:a><text:span text:style-name="T47"> (</text:span><text:span text:style-name="T49">a</text:span><text:span text:style-name="T47">telier de design)</text:span></text:p>
      <text:p text:style-name="P107">Union Patronale de la Charente</text:p>
      <text:p text:style-name="P47"><text:a xlink:type="simple" xlink:href="https://www.veolia.fr/" text:style-name="Internet_20_link" text:visited-style-name="Visited_20_Internet_20_Link"><text:span text:style-name="T130">Véolia</text:span></text:a></text:p>
      <text:p text:style-name="P7"/>
      <text:p text:style-name="P7"/>
      <text:p text:style-name="P132"/>
      <text:p text:style-name="P7"/>
      <text:p text:style-name="Standard"><text:span text:style-name="T39">16 - </text:span><text:span text:style-name="T40">Club d’entreprises</text:span><text:span text:style-name="T43"> :</text:span><text:span text:style-name="T80"> </text:span><text:a xlink:type="simple" xlink:href="https://www.charentexport.com/" text:style-name="Internet_20_link" text:visited-style-name="Visited_20_Internet_20_Link"><text:span text:style-name="T51">Charentexport</text:span></text:a></text:p>
      <text:p text:style-name="P8"/>
      <text:p text:style-name="P4"><text:span text:style-name="T2">Adhérents</text:span> : </text:p>
      <text:p text:style-name="P8"/>
      <text:p text:style-name="P114"><text:a xlink:type="simple" xlink:href="http://www.actunet.com/" text:style-name="Internet_20_link" text:visited-style-name="Visited_20_Internet_20_Link"><text:span text:style-name="T83">ACTUFAX-ACTUNET</text:span></text:a><text:span text:style-name="T83"> (</text:span><text:span text:style-name="T125">s</text:span><text:span text:style-name="T83">ecteur de la presse)</text:span></text:p>
      <text:p text:style-name="P30"><text:a xlink:type="simple" xlink:href="https://www.charentexport.com/annuaire/fiche/www.aece-aeva.com" text:style-name="Internet_20_link" text:visited-style-name="Visited_20_Internet_20_Link"><text:span text:style-name="T78">AEVA</text:span></text:a><text:span text:style-name="T28"> (équipements aéronautiques)</text:span></text:p>
      <text:p text:style-name="P46"><text:a xlink:type="simple" xlink:href="https://www.arts-energy.com/" text:style-name="Internet_20_link" text:visited-style-name="Visited_20_Internet_20_Link"><text:span text:style-name="T170">Arts Energy</text:span></text:a><text:span text:style-name="T78"> </text:span><text:span text:style-name="T9">(conception et fabrication de batteries)</text:span></text:p>
      <text:p text:style-name="P46"><text:a xlink:type="simple" xlink:href="https://www.charentexport.com/annuaire/fiche/www.autajon.com" text:style-name="Internet_20_link" text:visited-style-name="Visited_20_Internet_20_Link"><text:span text:style-name="T170">Autajon</text:span></text:a><text:span text:style-name="T78"> </text:span><text:span text:style-name="T9">(packaging)</text:span></text:p>
      <text:p text:style-name="P45"><text:a xlink:type="simple" xlink:href="http://www.avedemil.fr/" text:style-name="Internet_20_link" text:visited-style-name="Visited_20_Internet_20_Link"><text:span text:style-name="T83">AVEDEMIL</text:span></text:a><text:span text:style-name="T83"> (</text:span><text:span text:style-name="T125">s</text:span><text:span text:style-name="T83">pécialiste de l’équipement pour l’industrie laitière)</text:span></text:p>
      <text:p text:style-name="P45"><text:a xlink:type="simple" xlink:href="http://www.avel.com/" text:style-name="Internet_20_link" text:visited-style-name="Visited_20_Internet_20_Link"><text:span text:style-name="T83">AVEL</text:span></text:a><text:span text:style-name="T83"> (</text:span><text:span text:style-name="T125">f</text:span><text:span text:style-name="T83">abrication et vente de produits d’entretien)</text:span></text:p>
      <text:p text:style-name="P45"><text:a xlink:type="simple" xlink:href="http://www.objectifimportexport.fr/" text:style-name="Internet_20_link" text:visited-style-name="Visited_20_Internet_20_Link"><text:span text:style-name="T83">Banque Tarneaud</text:span></text:a><text:span text:style-name="T83"> (établissement bancaire)</text:span></text:p>
      <text:p text:style-name="P45"><text:a xlink:type="simple" xlink:href="http://www.biogenie.com/" text:style-name="Internet_20_link" text:visited-style-name="Visited_20_Internet_20_Link"><text:span text:style-name="T83">BIOGENIE</text:span></text:a><text:span text:style-name="T83"> (</text:span><text:span text:style-name="T125">f</text:span><text:span text:style-name="T83">abrication de produits de soin et appareils pour la cosmétique)</text:span></text:p>
      <text:p text:style-name="P45"><text:a xlink:type="simple" xlink:href="http://www.biomar.com/" text:style-name="Internet_20_link" text:visited-style-name="Visited_20_Internet_20_Link"><text:span text:style-name="T83">BIOMAR</text:span></text:a><text:span text:style-name="T83"> (</text:span><text:span text:style-name="T125">a</text:span><text:span text:style-name="T83">limentation </text:span><text:span text:style-name="T130">pour</text:span><text:span text:style-name="T83"> anima</text:span><text:span text:style-name="T128">ux</text:span><text:span text:style-name="T83">)</text:span></text:p>
      <text:p text:style-name="P45"><text:a xlink:type="simple" xlink:href="https://mabanque.bnpparibas/" text:style-name="Internet_20_link" text:visited-style-name="Visited_20_Internet_20_Link"><text:span text:style-name="T83">BNP PARIBAS</text:span></text:a><text:span text:style-name="T83"> (établissement bancaire)</text:span></text:p>
      <text:p text:style-name="P45"><text:a xlink:type="simple" xlink:href="http://www.bouchagesdelage.com/" text:style-name="Internet_20_link" text:visited-style-name="Visited_20_Internet_20_Link"><text:span text:style-name="T83">Bouchages Delages</text:span></text:a><text:span text:style-name="T83"> (</text:span><text:span text:style-name="T125">f</text:span><text:span text:style-name="T83">abrication de bouchons)</text:span></text:p>
      <text:p text:style-name="P45"><text:a xlink:type="simple" xlink:href="http://www.chazelles.com/" text:style-name="Internet_20_link" text:visited-style-name="Visited_20_Internet_20_Link"><text:span text:style-name="T90">Cheminées de Chazelles</text:span></text:a><text:span text:style-name="T90"> (fabrication de cheminées)</text:span></text:p>
      <text:p text:style-name="P45"><text:a xlink:type="simple" xlink:href="http://www.cic.fr/" text:style-name="Internet_20_link" text:visited-style-name="Visited_20_Internet_20_Link"><text:span text:style-name="T90">CIC Ouest Charente entreprises</text:span></text:a><text:span text:style-name="T90"> (établissement bancaire)</text:span></text:p>
      <text:p text:style-name="P45"><text:a xlink:type="simple" xlink:href="http://www.cognac-croizet.fr/" text:style-name="Internet_20_link" text:visited-style-name="Visited_20_Internet_20_Link"><text:span text:style-name="T91">Cognac Croizet</text:span></text:a><text:span text:style-name="T91"> (</text:span><text:span text:style-name="T125">p</text:span><text:span text:style-name="T91">roduction de liqueur</text:span><text:span text:style-name="T130">s</text:span><text:span text:style-name="T91">)</text:span></text:p>
      <text:p text:style-name="P45"><text:a xlink:type="simple" xlink:href="http://www.covico.eu/" text:style-name="Internet_20_link" text:visited-style-name="Visited_20_Internet_20_Link"><text:span text:style-name="T91">COVICO</text:span></text:a><text:span text:style-name="T91"> (</text:span><text:span text:style-name="T125">n</text:span><text:span text:style-name="T91">égoce &amp; collecte de peaux-cuirs bruts)</text:span></text:p>
      <text:p text:style-name="P45"><text:a xlink:type="simple" xlink:href="http://www.credit-agricole.fr/" text:style-name="Internet_20_link" text:visited-style-name="Visited_20_Internet_20_Link"><text:span text:style-name="T91">CRCAM Charente-Périgord</text:span></text:a><text:span text:style-name="T91"> (établissement bancaire)</text:span></text:p>
      <text:p text:style-name="P45"><text:a xlink:type="simple" xlink:href="http://www.charentexport.com/annuaire/fiche/www.cognac-voyer.fr" text:style-name="Internet_20_link" text:visited-style-name="Visited_20_Internet_20_Link"><text:span text:style-name="T91">De Bibardies SARL</text:span></text:a><text:span text:style-name="T91"> (négociant en cognac)</text:span></text:p>
      <text:p text:style-name="P45"><text:a xlink:type="simple" xlink:href="http://www.distillerie-des-moisans.com/" text:style-name="Internet_20_link" text:visited-style-name="Visited_20_Internet_20_Link"><text:span text:style-name="T91">Distillerie des Moisans</text:span></text:a><text:span text:style-name="T91"> (</text:span><text:span text:style-name="T125">p</text:span><text:span text:style-name="T91">roduction de cognac)</text:span></text:p>
      <text:p text:style-name="P45"><text:a xlink:type="simple" xlink:href="http://www.charentexport.com/annuaire/fiche/www.abecassis-cognac.com" text:style-name="Internet_20_link" text:visited-style-name="Visited_20_Internet_20_Link"><text:span text:style-name="T91">Domaine Francis Abecassis</text:span></text:a><text:span text:style-name="T91"> (production d’alcool)</text:span></text:p>
      <text:p text:style-name="P45"><text:a xlink:type="simple" xlink:href="http://www.durepaire.fr/" text:style-name="Internet_20_link" text:visited-style-name="Visited_20_Internet_20_Link"><text:span text:style-name="T91">Durepaire</text:span></text:a><text:span text:style-name="T91"> (</text:span><text:span text:style-name="T125">t</text:span><text:span text:style-name="T91">ransformation de produits végétaux)</text:span></text:p>
      <text:p text:style-name="P30"><text:a xlink:type="simple" xlink:href="http://www.remycointreau.com/" text:style-name="Internet_20_link" text:visited-style-name="Visited_20_Internet_20_Link"><text:span text:style-name="T170">E. Rémy Martin</text:span></text:a><text:span text:style-name="T78"> </text:span><text:span text:style-name="T28">(</text:span><text:span text:style-name="T32">c</text:span><text:span text:style-name="T28">ognac, liqueurs, spiritueux et champagne)</text:span></text:p>
      <text:p text:style-name="P116"><text:a xlink:type="simple" xlink:href="http://www.ecus.fr/" text:style-name="Internet_20_link" text:visited-style-name="Visited_20_Internet_20_Link"><text:span text:style-name="T92">ECUS ondulique</text:span></text:a><text:span text:style-name="T92"> (</text:span><text:span text:style-name="T125">c</text:span><text:span text:style-name="T83">ommerce de gros de composants et </text:span><text:span text:style-name="T91">d’</text:span><text:span text:style-name="T83">équipements électroniques et de télécommunications</text:span><text:span text:style-name="T91">)</text:span></text:p>
      <text:p text:style-name="P116"><text:a xlink:type="simple" xlink:href="http://www.ez-wheel.com/" text:style-name="Internet_20_link" text:visited-style-name="Visited_20_Internet_20_Link"><text:span text:style-name="T91">EZ-WHEEL</text:span></text:a><text:span text:style-name="T91"> (</text:span><text:span text:style-name="T125">d</text:span><text:span text:style-name="T91">éveloppement </text:span><text:span text:style-name="T128">d’</text:span><text:span text:style-name="T91">une gamme industrielle de solutions de traction électrique)</text:span></text:p>
      <text:p text:style-name="P47"><text:a xlink:type="simple" xlink:href="http://www.geodis.fr/" text:style-name="Internet_20_link" text:visited-style-name="Visited_20_Internet_20_Link"><text:span text:style-name="T91">GEODIS</text:span></text:a><text:span text:style-name="T91"> (logistique)</text:span></text:p>
      <text:p text:style-name="P47"><text:a xlink:type="simple" xlink:href="http://www.harmand-carrosserie.com/" text:style-name="Internet_20_link" text:visited-style-name="Visited_20_Internet_20_Link"><text:span text:style-name="T91">Harmand &amp; fils</text:span></text:a><text:span text:style-name="T168"> </text:span><text:span text:style-name="T91">(</text:span><text:span text:style-name="T125">c</text:span><text:span text:style-name="T91">arrosserie &amp; fabrication de bétaillères)</text:span></text:p>
      <text:p text:style-name="P47"><text:a xlink:type="simple" xlink:href="http://www.hsbc.fr/" text:style-name="Internet_20_link" text:visited-style-name="Visited_20_Internet_20_Link"><text:span text:style-name="T91">HSBC</text:span></text:a><text:span text:style-name="T91"> (établissement bancaire)</text:span></text:p>
      <text:p text:style-name="P31"><text:a xlink:type="simple" xlink:href="https://www.imv-imaging.fr/" text:style-name="Internet_20_link" text:visited-style-name="Visited_20_Internet_20_Link"><text:span text:style-name="T171">IMV IMAGING France</text:span></text:a><text:span text:style-name="T29"> </text:span><text:span text:style-name="T30">(concepteur et fabricant d’échographes animaux et humains)</text:span></text:p>
      <text:p text:style-name="P47"><text:a xlink:type="simple" xlink:href="http://www.iwm.fr/" text:style-name="Internet_20_link" text:visited-style-name="Visited_20_Internet_20_Link"><text:span text:style-name="T91">IWM – WASI</text:span></text:a><text:span text:style-name="T91"> (</text:span><text:span text:style-name="T125">p</text:span><text:span text:style-name="T91">rogiciel pour le métier du vin et spiritueux)</text:span></text:p>
      <text:p text:style-name="P47"><text:a xlink:type="simple" xlink:href="http://www.joubert-group.com/" text:style-name="Internet_20_link" text:visited-style-name="Visited_20_Internet_20_Link"><text:span text:style-name="T86">Joubert Plywood</text:span></text:a><text:span text:style-name="T86"> (fabrication de contreplaqués)</text:span></text:p>
      <text:p text:style-name="P47"><text:a xlink:type="simple" xlink:href="http://www.lithobru.com/" text:style-name="Internet_20_link" text:visited-style-name="Visited_20_Internet_20_Link"><text:span text:style-name="T86">LITHOBRU</text:span></text:a><text:span text:style-name="T86"> (</text:span><text:span text:style-name="T125">i</text:span><text:span text:style-name="T86">mprimerie)</text:span></text:p>
      <text:p text:style-name="P47"><text:a xlink:type="simple" xlink:href="http://www.charentexport.com/annuaire/fiche/www.lux-lingua.com" text:style-name="Internet_20_link" text:visited-style-name="Visited_20_Internet_20_Link"><text:span text:style-name="T86">LUX LINGUA</text:span></text:a><text:span text:style-name="T86"> (</text:span><text:span text:style-name="T125">a</text:span><text:span text:style-name="T86">gence de communication)</text:span></text:p>
      <text:p text:style-name="P32"><text:a xlink:type="simple" xlink:href="https://www.boinaud.com/" text:style-name="Internet_20_link" text:visited-style-name="Visited_20_Internet_20_Link"><text:span text:style-name="T172">Maison Boinaud</text:span></text:a><text:span text:style-name="T172"> </text:span><text:span text:style-name="T30">(négoce </text:span><text:span text:style-name="T33">c</text:span><text:span text:style-name="T28">ognac et spiritueux</text:span><text:span text:style-name="T30">)</text:span><text:span text:style-name="T28"> </text:span></text:p>
      <text:p text:style-name="P32"><text:a xlink:type="simple" xlink:href="https://maison-soulat.fr/" text:style-name="Internet_20_link" text:visited-style-name="Visited_20_Internet_20_Link"><text:span text:style-name="T69">Maison Soulat</text:span></text:a><text:span text:style-name="T45"> </text:span><text:span text:style-name="T30">(commercialisation vins </text:span><text:span text:style-name="T28">et spiritueux</text:span><text:span text:style-name="T30">)</text:span></text:p>
      <text:p text:style-name="P47"><text:a xlink:type="simple" xlink:href="http://www.mecanelec.com/" text:style-name="Internet_20_link" text:visited-style-name="Visited_20_Internet_20_Link"><text:span text:style-name="T86">MECANELEC</text:span></text:a><text:span text:style-name="T86"> (fabrication de machines industrielles pour l’imprimerie)</text:span></text:p>
      <text:p text:style-name="P47"><text:a xlink:type="simple" xlink:href="http://www.leroy-somer.com/" text:style-name="Internet_20_link" text:visited-style-name="Visited_20_Internet_20_Link"><text:span text:style-name="T93">Moteurs Leroy Somer</text:span></text:a><text:span text:style-name="T86"> (</text:span><text:span text:style-name="T125">f</text:span><text:span text:style-name="T86">abrication de moteurs électriques et pompes)</text:span></text:p>
      <text:p text:style-name="P47"><text:a xlink:type="simple" xlink:href="http://www.roca-online.fr/" text:style-name="Internet_20_link" text:visited-style-name="Visited_20_Internet_20_Link"><text:span text:style-name="T86">Naulet Roca Associés</text:span></text:a><text:span text:style-name="T86"> (expert comptable)</text:span></text:p>
      <text:p text:style-name="P47"><text:a xlink:type="simple" xlink:href="http://www.omia.fr/" text:style-name="Internet_20_link" text:visited-style-name="Visited_20_Internet_20_Link"><text:span text:style-name="T86">OMIA</text:span></text:a><text:span text:style-name="T86"> (peinture de carrosserie)</text:span></text:p>
      <text:p text:style-name="P47"><text:a xlink:type="simple" xlink:href="http://www.experts-comptables-poitou-charentes-vendee.fr/" text:style-name="Internet_20_link" text:visited-style-name="Visited_20_Internet_20_Link"><text:span text:style-name="T86">Ordre des experts comptables</text:span></text:a><text:span text:style-name="T86"> Région Poitou-Charentes</text:span></text:p>
      <text:p text:style-name="P47"><text:a xlink:type="simple" xlink:href="http://www.perform-log.fr/" text:style-name="Internet_20_link" text:visited-style-name="Visited_20_Internet_20_Link"><text:span text:style-name="T86">Perform-Log</text:span></text:a><text:span text:style-name="T86"> (</text:span><text:span text:style-name="T125">c</text:span><text:span text:style-name="T86">onseil formation en logistique et prévention des risques professionnels</text:span><text:span text:style-name="T94">)</text:span></text:p>
      <text:p text:style-name="P47"><text:a xlink:type="simple" xlink:href="http://www.plastiques-venthenat.fr/metier-produit.html" text:style-name="Internet_20_link" text:visited-style-name="Visited_20_Internet_20_Link"><text:span text:style-name="T86">Plastiques Venthenat</text:span></text:a><text:span text:style-name="T86"> (</text:span><text:span text:style-name="T125">p</text:span><text:span text:style-name="T86">lasturgie)</text:span></text:p>
      <text:p text:style-name="P47"><text:a xlink:type="simple" xlink:href="http://www.prestationsdufief.com/" text:style-name="Internet_20_link" text:visited-style-name="Visited_20_Internet_20_Link"><text:span text:style-name="T86">Prestations du fief</text:span></text:a><text:span text:style-name="T86"> (</text:span><text:span text:style-name="T125">c</text:span><text:span text:style-name="T86">onditionnement de spiritueux)</text:span></text:p>
      <text:p text:style-name="P31"><text:a xlink:type="simple" xlink:href="https://www.charentexport.com/annuaire/fiche/www.dbschenker.com" text:style-name="Internet_20_link" text:visited-style-name="Visited_20_Internet_20_Link"><text:span text:style-name="T172">SCHENKER</text:span></text:a><text:span text:style-name="T45"> </text:span><text:span text:style-name="T30">(transport, messagerie, national et international)</text:span></text:p>
      <text:p text:style-name="P26"/>
      <text:p text:style-name="P136"/>
      <text:p text:style-name="P116"><text:a xlink:type="simple" xlink:href="http://www.seemi.fr/" text:style-name="Internet_20_link" text:visited-style-name="Visited_20_Internet_20_Link"><text:span text:style-name="T86">SEEMI</text:span></text:a><text:span text:style-name="T86"> (fabrication de machines spécialisées dans le carton)</text:span></text:p>
      <text:p text:style-name="P100">SINEX (fabrication de matériel de levage et de manutention)</text:p>
      <text:p text:style-name="P47"><text:a xlink:type="simple" xlink:href="http://www.entreprises.societegenerale.fr/" text:style-name="Internet_20_link" text:visited-style-name="Visited_20_Internet_20_Link"><text:span text:style-name="T86">Société générale</text:span></text:a><text:span text:style-name="T86"> (établissement bancaire)</text:span></text:p>
      <text:p text:style-name="P31"><text:a xlink:type="simple" xlink:href="https://www.stereotexte.fr/" text:style-name="Internet_20_link" text:visited-style-name="Visited_20_Internet_20_Link"><text:span text:style-name="T78">STEREOTEXTE</text:span></text:a><text:span text:style-name="T46"> </text:span><text:span text:style-name="T31">(conception de documents et traduction en langue allemande)</text:span></text:p>
      <text:p text:style-name="P31"><text:a xlink:type="simple" xlink:href="http://www.soppec.com/" text:style-name="Internet_20_link" text:visited-style-name="Visited_20_Internet_20_Link"><text:span text:style-name="T172">TECHNIMA France</text:span></text:a><text:span text:style-name="T172"> </text:span><text:span text:style-name="T31">(peintures aérosols techniques)</text:span></text:p>
      <text:p text:style-name="P47"><text:a xlink:type="simple" xlink:href="http://www.toubois.com/" text:style-name="Internet_20_link" text:visited-style-name="Visited_20_Internet_20_Link"><text:span text:style-name="T86">Toubois</text:span></text:a><text:span text:style-name="T86"> (</text:span><text:span text:style-name="T126">b</text:span><text:span text:style-name="T86">ois techniques et décoratifs)</text:span></text:p>
      <text:p text:style-name="P47"><text:a xlink:type="simple" xlink:href="http://www.gampneus.com/" text:style-name="Internet_20_link" text:visited-style-name="Visited_20_Internet_20_Link"><text:span text:style-name="T86">Transports Rougier</text:span></text:a><text:span text:style-name="T86"> (logistique)</text:span></text:p>
      <text:p text:style-name="P47"><text:a xlink:type="simple" xlink:href="http://www.vetalis-technologies.fr/" text:style-name="Internet_20_link" text:visited-style-name="Visited_20_Internet_20_Link"><text:span text:style-name="T86">Vétalis</text:span></text:a><text:span text:style-name="T86"> (</text:span><text:span text:style-name="T126">f</text:span><text:span text:style-name="T86">abrication et commercialisation d’aliments pour animaux)</text:span></text:p>
      <text:p text:style-name="P13"/>
      <text:p text:style-name="P13"/>
      <text:p text:style-name="P13"/>
      <text:p text:style-name="P13"/>
      <text:p text:style-name="Standard"><text:span text:style-name="T39">16 - </text:span><text:span text:style-name="T40">Club d’entreprises</text:span><text:span text:style-name="T43"> :</text:span><text:span text:style-name="T81"> </text:span><text:a xlink:type="simple" xlink:href="https://clubentrepreneurs16.fr/" text:style-name="Internet_20_link" text:visited-style-name="Visited_20_Internet_20_Link"><text:span text:style-name="T71">Club Entrepreneurs 16</text:span></text:a></text:p>
      <text:p text:style-name="P15"/>
      <text:p text:style-name="P5"><text:span text:style-name="T3">Adhérents</text:span><text:span text:style-name="T75"> : </text:span></text:p>
      <text:p text:style-name="P14"/>
      <text:p text:style-name="P117"><text:a xlink:type="simple" xlink:href="https://www.allblogger.tips/" text:style-name="Internet_20_link" text:visited-style-name="Visited_20_Internet_20_Link"><text:span text:style-name="T132">allblogger.tips</text:span></text:a><text:span text:style-name="T132"> </text:span><text:span text:style-name="T133">(</text:span><text:span text:style-name="T134">site </text:span><text:span text:style-name="T133">conseils informatique, bureautique, marketing,</text:span><text:span text:style-name="T135"> sécurité</text:span><text:span text:style-name="T133">...)</text:span></text:p>
      <text:p text:style-name="P49"><text:a xlink:type="simple" xlink:href="https://www.amours-rencontres.net/" text:style-name="Internet_20_link" text:visited-style-name="Visited_20_Internet_20_Link"><text:span text:style-name="T136">amours-rencontres.net</text:span></text:a></text:p>
      <text:p text:style-name="P50"><text:a xlink:type="simple" xlink:href="https://clubentrepreneurs16.fr/animaltime-net/" text:style-name="Internet_20_link" text:visited-style-name="Visited_20_Internet_20_Link"><text:span text:style-name="T137">animaltime.net</text:span></text:a><text:span text:style-name="T137"> </text:span><text:span text:style-name="T138">(</text:span><text:span text:style-name="T134">site </text:span><text:span text:style-name="T138">presse animalière)</text:span></text:p>
      <text:p text:style-name="P50"><text:a xlink:type="simple" xlink:href="https://www.automotech.fr/" text:style-name="Internet_20_link" text:visited-style-name="Visited_20_Internet_20_Link"><text:span text:style-name="T137">automotech.fr</text:span></text:a><text:span text:style-name="T137"> </text:span><text:span text:style-name="T139">(</text:span><text:span text:style-name="T134">site </text:span><text:span text:style-name="T139">conseils assurance, transport, administratif...)</text:span></text:p>
      <text:p text:style-name="P51"><text:a xlink:type="simple" xlink:href="https://www.au-domaine-du-sport.fr/" text:style-name="Internet_20_link" text:visited-style-name="Visited_20_Internet_20_Link"><text:span text:style-name="T140">au-domaine-du-sport.fr</text:span></text:a><text:span text:style-name="T140"> </text:span><text:span text:style-name="T139">(</text:span><text:span text:style-name="T134">site </text:span><text:span text:style-name="T139">conseils </text:span><text:span text:style-name="T141">programme sportif)</text:span></text:p>
      <text:p text:style-name="P52"><text:a xlink:type="simple" xlink:href="https://www.biereland.com/" text:style-name="Internet_20_link" text:visited-style-name="Visited_20_Internet_20_Link"><text:span text:style-name="T136">biereland.com</text:span></text:a><text:span text:style-name="T136"> </text:span><text:span text:style-name="T133">(</text:span><text:span text:style-name="T134">site </text:span><text:span text:style-name="T142">actualités</text:span><text:span text:style-name="T143"> bière)</text:span></text:p>
      <text:p text:style-name="P53"><text:a xlink:type="simple" xlink:href="https://www.bieresdumonde.net/" text:style-name="Internet_20_link" text:visited-style-name="Visited_20_Internet_20_Link"><text:span text:style-name="T144">bieresdumonde.net</text:span></text:a></text:p>
      <text:p text:style-name="P48"><text:a xlink:type="simple" xlink:href="https://www.bieresetdecouvertes.com/" text:style-name="Internet_20_link" text:visited-style-name="Visited_20_Internet_20_Link"><text:span text:style-name="T95">bieresetdecouvertes.com</text:span></text:a><text:span text:style-name="T95"> </text:span><text:span text:style-name="T133">(</text:span><text:span text:style-name="T134">site </text:span><text:span text:style-name="T142">actualités</text:span><text:span text:style-name="T143"> bière)</text:span></text:p>
      <text:p text:style-name="P117"><text:a xlink:type="simple" xlink:href="https://www.bretagne-net.com/" text:style-name="Internet_20_link" text:visited-style-name="Visited_20_Internet_20_Link"><text:span text:style-name="T96">bretagne-net.com</text:span></text:a><text:span text:style-name="T96"> </text:span><text:span text:style-name="T139">(</text:span><text:span text:style-name="T134">site </text:span><text:span text:style-name="T139">conseils </text:span><text:span text:style-name="T145">auto, business, famille, immo, finance, loisirs, maison, mode, </text:span><text:span text:style-name="T135">santé</text:span><text:span text:style-name="T145">...)</text:span></text:p>
      <text:p text:style-name="P118"><text:a xlink:type="simple" xlink:href="https://www.btb-immobilier.com/" text:style-name="Internet_20_link" text:visited-style-name="Visited_20_Internet_20_Link"><text:span text:style-name="T146">btb-immobilier.com</text:span></text:a><text:span text:style-name="T146"> </text:span><text:span text:style-name="T139">(</text:span><text:span text:style-name="T134">site </text:span><text:span text:style-name="T139">conseils assurance, </text:span><text:span text:style-name="T147">crédit, investissement, défiscalisation...)</text:span></text:p>
      <text:p text:style-name="P54"><text:a xlink:type="simple" xlink:href="https://www.bulle-immobiliere.fr/" text:style-name="Internet_20_link" text:visited-style-name="Visited_20_Internet_20_Link"><text:span text:style-name="T132">bulle-immobiliere.fr</text:span></text:a><text:span text:style-name="T132"> </text:span><text:span text:style-name="T139">(</text:span><text:span text:style-name="T134">site </text:span><text:span text:style-name="T139">conseils assurance, </text:span><text:span text:style-name="T147">crédit, investissement, défiscalisation...)</text:span></text:p>
      <text:p text:style-name="P55"><text:a xlink:type="simple" xlink:href="https://www.car-system.fr/" text:style-name="Internet_20_link" text:visited-style-name="Visited_20_Internet_20_Link"><text:span text:style-name="T97">car-system.fr</text:span></text:a><text:span text:style-name="T97"> </text:span><text:span text:style-name="T139">(</text:span><text:span text:style-name="T134">site </text:span><text:span text:style-name="T139">conseils assurance, transport, administratif...)</text:span></text:p>
      <text:p text:style-name="P48"><text:a xlink:type="simple" xlink:href="https://www.cc-paysdebiere.fr/" text:style-name="Internet_20_link" text:visited-style-name="Visited_20_Internet_20_Link"><text:span text:style-name="T97">cc-paysdebiere.fr</text:span></text:a><text:span text:style-name="T97"> </text:span><text:span text:style-name="T133">(</text:span><text:span text:style-name="T134">site </text:span><text:span text:style-name="T142">actualités</text:span><text:span text:style-name="T143"> bière)</text:span></text:p>
      <text:p text:style-name="P54"><text:a xlink:type="simple" xlink:href="https://www.chateau-de-bosmelet.fr/" text:style-name="Internet_20_link" text:visited-style-name="Visited_20_Internet_20_Link"><text:span text:style-name="T98">chateau-de-bosmelet.fr</text:span></text:a><text:span text:style-name="T98"> </text:span><text:span text:style-name="T139">(</text:span><text:span text:style-name="T134">site </text:span><text:span text:style-name="T139">conseils </text:span><text:span text:style-name="T148">énergie, jardin, maison, matériel, tourisme)</text:span></text:p>
      <text:p text:style-name="P56"><text:a xlink:type="simple" xlink:href="https://www.chez-clara.net/" text:style-name="Internet_20_link" text:visited-style-name="Visited_20_Internet_20_Link"><text:span text:style-name="T97">chez-clara.net</text:span></text:a><text:span text:style-name="T97"> </text:span><text:span text:style-name="T139">(</text:span><text:span text:style-name="T134">site </text:span><text:span text:style-name="T139">conseils </text:span><text:span text:style-name="T143">auto, famille, finance, maison, santé, immo, loisirs...)</text:span></text:p>
      <text:p text:style-name="P57"><text:a xlink:type="simple" xlink:href="https://www.cmadeco.eu/" text:style-name="Internet_20_link" text:visited-style-name="Visited_20_Internet_20_Link"><text:span text:style-name="T97">cmadeco.eu</text:span></text:a><text:span text:style-name="T97"> </text:span><text:span text:style-name="T139">(</text:span><text:span text:style-name="T134">site </text:span><text:span text:style-name="T139">conseils </text:span><text:span text:style-name="T149">déco, équipement, habitat, travaux, extérieur...)</text:span></text:p>
      <text:p text:style-name="P48"><text:a xlink:type="simple" xlink:href="https://www.collection-biere-perso.net/" text:style-name="Internet_20_link" text:visited-style-name="Visited_20_Internet_20_Link"><text:span text:style-name="T99">collection-biere-perso.net</text:span></text:a><text:span text:style-name="T99"> </text:span><text:span text:style-name="T133">(</text:span><text:span text:style-name="T134">site </text:span><text:span text:style-name="T142">actualités</text:span><text:span text:style-name="T143"> bière)</text:span></text:p>
      <text:p text:style-name="P74"><text:a xlink:type="simple" xlink:href="https://www.dededanssonjardin.com/" text:style-name="Internet_20_link" text:visited-style-name="Visited_20_Internet_20_Link"><text:span text:style-name="T66">dededanssonjardin.com</text:span></text:a><text:span text:style-name="T146"> </text:span><text:span text:style-name="T134">(site conseils jardin aménagement et équipement)</text:span></text:p>
      <text:p text:style-name="P50"><text:a xlink:type="simple" xlink:href="https://www.drhackney.net/" text:style-name="Internet_20_link" text:visited-style-name="Visited_20_Internet_20_Link"><text:span text:style-name="T150">drhackney.net</text:span></text:a><text:span text:style-name="T150"> </text:span><text:span text:style-name="T133">(</text:span><text:span text:style-name="T134">site </text:span><text:span text:style-name="T133">conseils bien-être, santé...)</text:span></text:p>
      <text:p text:style-name="P58"><text:a xlink:type="simple" xlink:href="https://www.ecovoyages.net/" text:style-name="Internet_20_link" text:visited-style-name="Visited_20_Internet_20_Link"><text:span text:style-name="T146">ecovoyages.net</text:span></text:a><text:span text:style-name="T146"> </text:span><text:span text:style-name="T133">(</text:span><text:span text:style-name="T134">site </text:span><text:span text:style-name="T133">conseils </text:span><text:span text:style-name="T147">voyages)</text:span></text:p>
      <text:p text:style-name="P56"><text:a xlink:type="simple" xlink:href="https://www.emploi.biz/" text:style-name="Internet_20_link" text:visited-style-name="Visited_20_Internet_20_Link"><text:span text:style-name="T151">emploi.biz</text:span></text:a><text:span text:style-name="T151"> </text:span><text:span text:style-name="T139">(</text:span><text:span text:style-name="T134">site </text:span><text:span text:style-name="T139">conseils </text:span><text:span text:style-name="T152">business, emploi et formation)</text:span></text:p>
      <text:p text:style-name="P52"><text:a xlink:type="simple" xlink:href="https://www.encheres-voitures.fr/" text:style-name="Internet_20_link" text:visited-style-name="Visited_20_Internet_20_Link"><text:span text:style-name="T99">encheres-voitures.fr</text:span></text:a><text:span text:style-name="T99"> </text:span><text:span text:style-name="T139">(</text:span><text:span text:style-name="T134">site </text:span><text:span text:style-name="T139">conseils assurance, transport, administratif...)</text:span></text:p>
      <text:p text:style-name="P53"><text:a xlink:type="simple" xlink:href="https://www.espritmaman.com/" text:style-name="Internet_20_link" text:visited-style-name="Visited_20_Internet_20_Link"><text:span text:style-name="T146">espritmaman.com</text:span></text:a></text:p>
      <text:p text:style-name="P52"><text:a xlink:type="simple" xlink:href="https://www.e-citynet.com/" text:style-name="Internet_20_link" text:visited-style-name="Visited_20_Internet_20_Link"><text:span text:style-name="T96">e-citynet.com</text:span></text:a><text:span text:style-name="T96"> </text:span><text:span text:style-name="T139">(</text:span><text:span text:style-name="T134">site </text:span><text:span text:style-name="T139">conseils </text:span><text:span text:style-name="T143">auto, famille, finance, maison, santé, immo, loisirs...)</text:span></text:p>
      <text:p text:style-name="P48"><text:a xlink:type="simple" xlink:href="https://www.fefa.fr/" text:style-name="Internet_20_link" text:visited-style-name="Visited_20_Internet_20_Link"><text:span text:style-name="T96">fefa.fr</text:span></text:a><text:span text:style-name="T96"> </text:span><text:span text:style-name="T139">(</text:span><text:span text:style-name="T134">site </text:span><text:span text:style-name="T139">conseils </text:span><text:span text:style-name="T142">auto, entreprise, famille, finance, habitat et immobilier)</text:span></text:p>
      <text:p text:style-name="P48"><text:a xlink:type="simple" xlink:href="https://www.festibiere.be/" text:style-name="Internet_20_link" text:visited-style-name="Visited_20_Internet_20_Link"><text:span text:style-name="T96">festibiere.be</text:span></text:a><text:span text:style-name="T96"> </text:span><text:span text:style-name="T133">(</text:span><text:span text:style-name="T134">site </text:span><text:span text:style-name="T142">actualités</text:span><text:span text:style-name="T143"> bière)</text:span></text:p>
      <text:p text:style-name="P48"><text:a xlink:type="simple" xlink:href="https://www.festivaldelabiere.be/" text:style-name="Internet_20_link" text:visited-style-name="Visited_20_Internet_20_Link"><text:span text:style-name="T100">festivaldelabiere.be</text:span></text:a><text:span text:style-name="T100"> </text:span><text:span text:style-name="T133">(</text:span><text:span text:style-name="T134">site </text:span><text:span text:style-name="T142">actualités</text:span><text:span text:style-name="T143"> bière)</text:span></text:p>
      <text:p text:style-name="P48"><text:a xlink:type="simple" xlink:href="https://www.futsetbieres.fr/" text:style-name="Internet_20_link" text:visited-style-name="Visited_20_Internet_20_Link"><text:span text:style-name="T95">fut</text:span></text:a><text:a xlink:type="simple" xlink:href="https://www.futsetbieres.fr/" text:style-name="Internet_20_link" text:visited-style-name="Visited_20_Internet_20_Link"><text:span text:style-name="T101">se</text:span></text:a><text:a xlink:type="simple" xlink:href="https://www.futsetbieres.fr/" text:style-name="Internet_20_link" text:visited-style-name="Visited_20_Internet_20_Link"><text:span text:style-name="T95">tbieres.fr</text:span></text:a><text:span text:style-name="T95"> </text:span><text:span text:style-name="T133">(</text:span><text:span text:style-name="T134">site </text:span><text:span text:style-name="T142">actualités</text:span><text:span text:style-name="T143"> bière)</text:span></text:p>
      <text:p text:style-name="P56"><text:a xlink:type="simple" xlink:href="https://www.g-immobilier.fr/" text:style-name="Internet_20_link" text:visited-style-name="Visited_20_Internet_20_Link"><text:span text:style-name="T96">g-immobilier.fr</text:span></text:a><text:span text:style-name="T96"> </text:span><text:span text:style-name="T134">(site conseils </text:span><text:span text:style-name="T152">assurance, investissement, travaux, financement, défiscalisation...)</text:span></text:p>
      <text:p text:style-name="P50"><text:a xlink:type="simple" xlink:href="https://www.gourmandsansgluten.fr/" text:style-name="Internet_20_link" text:visited-style-name="Visited_20_Internet_20_Link"><text:span text:style-name="T153">gourmandsansgluten.fr</text:span></text:a><text:span text:style-name="T153"> </text:span><text:span text:style-name="T134">(site conseils cuisine, équipement, minceur)</text:span></text:p>
      <text:p text:style-name="P17"/>
      <text:p text:style-name="P134"/>
      <text:p text:style-name="P17"/>
      <text:p text:style-name="P119"><text:a xlink:type="simple" xlink:href="https://www.harryphoto.fr/" text:style-name="Internet_20_link" text:visited-style-name="Visited_20_Internet_20_Link"><text:span text:style-name="T151">harryphoto.fr</text:span></text:a><text:span text:style-name="T151"> </text:span><text:span text:style-name="T134">(site conseils </text:span><text:span text:style-name="T145">photo, matériel...)</text:span></text:p>
      <text:p text:style-name="P59"><text:a xlink:type="simple" xlink:href="https://www.helpmariage.fr/" text:style-name="Internet_20_link" text:visited-style-name="Visited_20_Internet_20_Link"><text:span text:style-name="T146">helpmariage.fr</text:span></text:a><text:span text:style-name="T146"> </text:span><text:span text:style-name="T134">(site conseils mariage animation, décoration, </text:span><text:span text:style-name="T154">voyage</text:span><text:span text:style-name="T134">)</text:span></text:p>
      <text:p text:style-name="P55"><text:a xlink:type="simple" xlink:href="https://www.immopedia.fr/" text:style-name="Internet_20_link" text:visited-style-name="Visited_20_Internet_20_Link"><text:span text:style-name="T155">immopedia.fr</text:span></text:a><text:span text:style-name="T155"> </text:span><text:span text:style-name="T139">(</text:span><text:span text:style-name="T134">site </text:span><text:span text:style-name="T139">conseils assurance, </text:span><text:span text:style-name="T156">financement</text:span><text:span text:style-name="T147">, investissement, </text:span><text:span text:style-name="T156">location,</text:span><text:span text:style-name="T147"> défiscalisation...)</text:span></text:p>
      <text:p text:style-name="P120"><text:a xlink:type="simple" xlink:href="https://www.infojardinage.com/" text:style-name="Internet_20_link" text:visited-style-name="Visited_20_Internet_20_Link"><text:span text:style-name="T102">infojardinage.com</text:span></text:a><text:span text:style-name="T102"> </text:span><text:span text:style-name="T157">(</text:span><text:span text:style-name="T134">site conseils </text:span><text:span text:style-name="T158">aménagement extérieur, équipement...)</text:span></text:p>
      <text:p text:style-name="P50"><text:a xlink:type="simple" xlink:href="https://www.informationinflux.org/" text:style-name="Internet_20_link" text:visited-style-name="Visited_20_Internet_20_Link"><text:span text:style-name="T153">informationinflux.org</text:span></text:a><text:span text:style-name="T153"> </text:span><text:span text:style-name="T134">(site conseils informatique, bureautique, sécurité...)</text:span></text:p>
      <text:p text:style-name="P58"><text:a xlink:type="simple" xlink:href="https://instinctbusiness.com/" text:style-name="Internet_20_link" text:visited-style-name="Visited_20_Internet_20_Link"><text:span text:style-name="T146">instinctbusiness.com</text:span></text:a><text:span text:style-name="T146"> </text:span><text:span text:style-name="T157">(</text:span><text:span text:style-name="T134">site conseils </text:span><text:span text:style-name="T147">gestion et développement d’entreprises)</text:span></text:p>
      <text:p text:style-name="P60"><text:a xlink:type="simple" xlink:href="https://www.investisseurdebutant.com/" text:style-name="Internet_20_link" text:visited-style-name="Visited_20_Internet_20_Link"><text:span text:style-name="T144">investisseurdebutant.com</text:span></text:a><text:span text:style-name="T144"> </text:span><text:span text:style-name="T157">(</text:span><text:span text:style-name="T134">site conseils </text:span><text:span text:style-name="T159">assurance, banque, bourse, finance, immo, retraite…)</text:span></text:p>
      <text:p text:style-name="P121"><text:a xlink:type="simple" xlink:href="https://www.jardinage-bio.com/" text:style-name="Internet_20_link" text:visited-style-name="Visited_20_Internet_20_Link"><text:span text:style-name="T102">jardinage-bio.com</text:span></text:a><text:span text:style-name="T102"> </text:span><text:span text:style-name="T157">(</text:span><text:span text:style-name="T134">site conseils </text:span><text:span text:style-name="T156">jardin</text:span><text:span text:style-name="T134"> </text:span><text:span text:style-name="T158">aménagement, équipement...)</text:span></text:p>
      <text:p text:style-name="P53"><text:a xlink:type="simple" xlink:href="https://www.job-clic.com/" text:style-name="Internet_20_link" text:visited-style-name="Visited_20_Internet_20_Link"><text:span text:style-name="T157">job-clic.com</text:span></text:a><text:span text:style-name="T157"> </text:span></text:p>
      <text:p text:style-name="P62"><text:a xlink:type="simple" xlink:href="https://www.justindeco.fr/" text:style-name="Internet_20_link" text:visited-style-name="Visited_20_Internet_20_Link"><text:span text:style-name="T157">justindeco.fr</text:span></text:a><text:span text:style-name="T157"> (</text:span><text:span text:style-name="T134">site conseils </text:span><text:span text:style-name="T157">décoration, déménagement, équipement, jardin, maison…)</text:span></text:p>
      <text:p text:style-name="P48"><text:a xlink:type="simple" xlink:href="https://www.lapinoo.org/" text:style-name="Internet_20_link" text:visited-style-name="Visited_20_Internet_20_Link"><text:span text:style-name="T160">lapinoo.org</text:span></text:a><text:span text:style-name="T160"> </text:span><text:span text:style-name="T157">(</text:span><text:span text:style-name="T134">site conseils </text:span><text:span text:style-name="T142">animaux : éducation, nutrition, santé...)</text:span></text:p>
      <text:p text:style-name="P61"><text:a xlink:type="simple" xlink:href="https://www.larmor.info/" text:style-name="Internet_20_link" text:visited-style-name="Visited_20_Internet_20_Link"><text:span text:style-name="T98">larmor.info</text:span></text:a><text:span text:style-name="T98"> </text:span><text:span text:style-name="T139">(</text:span><text:span text:style-name="T134">site </text:span><text:span text:style-name="T139">conseils </text:span><text:span text:style-name="T145">auto, business, famille, immo, finance, loisirs, maison, mode, </text:span><text:span text:style-name="T135">santé</text:span><text:span text:style-name="T145">...)</text:span></text:p>
      <text:p text:style-name="P122"><text:a xlink:type="simple" xlink:href="https://www.leclubdelabiere.com/" text:style-name="Internet_20_link" text:visited-style-name="Visited_20_Internet_20_Link"><text:span text:style-name="T160">leclubdelabiere.com</text:span></text:a><text:span text:style-name="T160"> </text:span><text:span text:style-name="T133">(</text:span><text:span text:style-name="T134">site </text:span><text:span text:style-name="T142">actualités</text:span><text:span text:style-name="T143"> bière)</text:span></text:p>
      <text:p text:style-name="P48"><text:a xlink:type="simple" xlink:href="https://www.logisdejade.com/" text:style-name="Internet_20_link" text:visited-style-name="Visited_20_Internet_20_Link"><text:span text:style-name="T132">logisdejade.com</text:span></text:a><text:span text:style-name="T132"> </text:span><text:span text:style-name="T157">(</text:span><text:span text:style-name="T134">site conseils </text:span><text:span text:style-name="T142">aménagement, investissement...)</text:span></text:p>
      <text:p text:style-name="P48"><text:a xlink:type="simple" xlink:href="https://www.ma-biere.be/" text:style-name="Internet_20_link" text:visited-style-name="Visited_20_Internet_20_Link"><text:span text:style-name="T95">ma-biere.be</text:span></text:a><text:span text:style-name="T95"> </text:span><text:span text:style-name="T133">(</text:span><text:span text:style-name="T134">site </text:span><text:span text:style-name="T142">actualités</text:span><text:span text:style-name="T143"> bière)</text:span></text:p>
      <text:p text:style-name="P51"><text:a xlink:type="simple" xlink:href="https://www.magazine-seniors.com/" text:style-name="Internet_20_link" text:visited-style-name="Visited_20_Internet_20_Link"><text:span text:style-name="T140">magazine-seniors.com</text:span></text:a><text:span text:style-name="T140"> </text:span><text:span text:style-name="T157">(</text:span><text:span text:style-name="T134">site conseils </text:span><text:span text:style-name="T141">séniors famille, retraite, santé, services...)</text:span></text:p>
      <text:p text:style-name="P48"><text:a xlink:type="simple" xlink:href="https://www.maisondesbieres.com/" text:style-name="Internet_20_link" text:visited-style-name="Visited_20_Internet_20_Link"><text:span text:style-name="T95">maisondesbieres.com</text:span></text:a><text:span text:style-name="T95"> </text:span><text:span text:style-name="T133">(</text:span><text:span text:style-name="T134">site </text:span><text:span text:style-name="T142">actualités</text:span><text:span text:style-name="T143"> bière)</text:span></text:p>
      <text:p text:style-name="P63"><text:a xlink:type="simple" xlink:href="https://www.makeupme.fr/" text:style-name="Internet_20_link" text:visited-style-name="Visited_20_Internet_20_Link"><text:span text:style-name="T95">makeupme.fr</text:span></text:a><text:span text:style-name="T95"> </text:span><text:span text:style-name="T133">(</text:span><text:span text:style-name="T134">site </text:span><text:span text:style-name="T133">conseils bien-être </text:span><text:span text:style-name="T161">et</text:span><text:span text:style-name="T133"> </text:span><text:span text:style-name="T135">beau</text:span><text:span text:style-name="T133">té)</text:span></text:p>
      <text:p text:style-name="P50"><text:a xlink:type="simple" xlink:href="https://www.mariagesdumonde.net/" text:style-name="Internet_20_link" text:visited-style-name="Visited_20_Internet_20_Link"><text:span text:style-name="T146">mariagesdumonde.net</text:span></text:a><text:span text:style-name="T146"> </text:span><text:span text:style-name="T134">(site conseils mariage animation et décoration)</text:span></text:p>
      <text:p text:style-name="P61"><text:a xlink:type="simple" xlink:href="http://mc-conde.fr/" text:style-name="Internet_20_link" text:visited-style-name="Visited_20_Internet_20_Link"><text:span text:style-name="T132">mc-conde.fr</text:span></text:a><text:span text:style-name="T132"> </text:span><text:span text:style-name="T134">(site conseils </text:span><text:span text:style-name="T135">auto et moto)</text:span></text:p>
      <text:p text:style-name="P48"><text:a xlink:type="simple" xlink:href="https://www.ministeredelabiere.com/" text:style-name="Internet_20_link" text:visited-style-name="Visited_20_Internet_20_Link"><text:span text:style-name="T151">ministeredelabiere.com</text:span></text:a><text:span text:style-name="T151"> </text:span><text:span text:style-name="T133">(</text:span><text:span text:style-name="T134">site </text:span><text:span text:style-name="T142">actualités</text:span><text:span text:style-name="T143"> bière)</text:span></text:p>
      <text:p text:style-name="P56"><text:a xlink:type="simple" xlink:href="https://www.monde-immobilier.com/" text:style-name="Internet_20_link" text:visited-style-name="Visited_20_Internet_20_Link"><text:span text:style-name="T99">monde-immobilier.com</text:span></text:a><text:span text:style-name="T99"> </text:span><text:span text:style-name="T133">(</text:span><text:span text:style-name="T134">site </text:span><text:span text:style-name="T133">conseils </text:span><text:span text:style-name="T152">assurance, investissement, rénovation, emprunt, défiscalisation...)</text:span></text:p>
      <text:p text:style-name="P126"><text:a xlink:type="simple" xlink:href="https://www.numeriques.info/" text:style-name="Internet_20_link" text:visited-style-name="Visited_20_Internet_20_Link"><text:span text:style-name="T173">numeriques.info</text:span></text:a><text:span text:style-name="T173"> </text:span><text:span text:style-name="T174">(</text:span><text:span text:style-name="T175">site </text:span><text:span text:style-name="T174">conseils informatique, bureautique, marketing...)</text:span></text:p>
      <text:p text:style-name="P48"><text:a xlink:type="simple" xlink:href="https://www.palais-biere.com/" text:style-name="Internet_20_link" text:visited-style-name="Visited_20_Internet_20_Link"><text:span text:style-name="T160">palais-biere.com</text:span></text:a><text:span text:style-name="T160"> </text:span><text:span text:style-name="T133">(</text:span><text:span text:style-name="T134">site </text:span><text:span text:style-name="T142">actualités</text:span><text:span text:style-name="T143"> bière)</text:span></text:p>
      <text:p text:style-name="P61"><text:a xlink:type="simple" xlink:href="https://www.paris-today.com/" text:style-name="Internet_20_link" text:visited-style-name="Visited_20_Internet_20_Link"><text:span text:style-name="T98">paris-today.com</text:span></text:a><text:span text:style-name="T98"> </text:span><text:span text:style-name="T139">(</text:span><text:span text:style-name="T134">site </text:span><text:span text:style-name="T139">conseils </text:span><text:span text:style-name="T145">auto, business, famille, immo, finance, loisirs, maison, mode, </text:span><text:span text:style-name="T135">santé</text:span><text:span text:style-name="T145">...)</text:span></text:p>
      <text:p text:style-name="P75"><text:a xlink:type="simple" xlink:href="https://www.parlonsdeco.fr/" text:style-name="Internet_20_link" text:visited-style-name="Visited_20_Internet_20_Link"><text:span text:style-name="T173">parlonsdeco.fr</text:span></text:a><text:span text:style-name="T173"> </text:span><text:span text:style-name="T176">(</text:span><text:span text:style-name="T175">site </text:span><text:span text:style-name="T176">conseils décoration, déménagement, jardin, maison...)</text:span></text:p>
      <text:p text:style-name="P61"><text:a xlink:type="simple" xlink:href="https://www.popyourbeauty.fr/" text:style-name="Internet_20_link" text:visited-style-name="Visited_20_Internet_20_Link"><text:span text:style-name="T132">popyourbeauty.fr</text:span></text:a><text:span text:style-name="T132"> </text:span><text:span text:style-name="T133">(</text:span><text:span text:style-name="T134">site </text:span><text:span text:style-name="T133">conseils bien-être, </text:span><text:span text:style-name="T135">beau</text:span><text:span text:style-name="T133">té, </text:span><text:span text:style-name="T135">mode</text:span><text:span text:style-name="T133">...)</text:span></text:p>
      <text:p text:style-name="P58"><text:a xlink:type="simple" xlink:href="https://www.poupala.fr/" text:style-name="Internet_20_link" text:visited-style-name="Visited_20_Internet_20_Link"><text:span text:style-name="T146">poupala.fr</text:span></text:a><text:span text:style-name="T146"> </text:span><text:span text:style-name="T139">(</text:span><text:span text:style-name="T134">site </text:span><text:span text:style-name="T139">conseils </text:span><text:span text:style-name="T147">famille)</text:span></text:p>
      <text:p text:style-name="P54"><text:a xlink:type="simple" xlink:href="https://rennes-en-commun-2020.fr/" text:style-name="Internet_20_link" text:visited-style-name="Visited_20_Internet_20_Link"><text:span text:style-name="T98">rennes-en-commun-2020.fr</text:span></text:a><text:span text:style-name="T98"> </text:span><text:span text:style-name="T133">(</text:span><text:span text:style-name="T134">site </text:span><text:span text:style-name="T133">conseils </text:span><text:span text:style-name="T148">auto, business, famille, finance, immo, loisirs, santé, mode...)</text:span></text:p>
      <text:p text:style-name="P123"><text:a xlink:type="simple" xlink:href="https://santeradieuse.org/" text:style-name="Internet_20_link" text:visited-style-name="Visited_20_Internet_20_Link"><text:span text:style-name="T146">santeradieuse.org</text:span></text:a><text:span text:style-name="T146"> </text:span><text:span text:style-name="T133">(</text:span><text:span text:style-name="T134">site </text:span><text:span text:style-name="T133">conseils bien-être, santé...)</text:span></text:p>
      <text:p text:style-name="P63"><text:a xlink:type="simple" xlink:href="https://www.scienceline.net/" text:style-name="Internet_20_link" text:visited-style-name="Visited_20_Internet_20_Link"><text:span text:style-name="T162">scienceline.net</text:span></text:a><text:span text:style-name="T162"> </text:span><text:span text:style-name="T134">(site conseils informatique, bureautique,</text:span><text:span text:style-name="T161"> high-tech,</text:span><text:span text:style-name="T134"> sécurité...)</text:span></text:p>
      <text:p text:style-name="P64"><text:a xlink:type="simple" xlink:href="https://www.striana.fr/" text:style-name="Internet_20_link" text:visited-style-name="Visited_20_Internet_20_Link"><text:span text:style-name="T151">striana.fr</text:span></text:a><text:span text:style-name="T151"> </text:span><text:span text:style-name="T139">(</text:span><text:span text:style-name="T134">site </text:span><text:span text:style-name="T139">conseils </text:span><text:span text:style-name="T145">auto, business, famille, immo, finance, loisirs, maison, mode...)</text:span></text:p>
      <text:p text:style-name="P61"><text:a xlink:type="simple" xlink:href="https://www.takethecapital.net/" text:style-name="Internet_20_link" text:visited-style-name="Visited_20_Internet_20_Link"><text:span text:style-name="T98">takethecapital.net</text:span></text:a><text:span text:style-name="T98"> </text:span><text:span text:style-name="T139">(</text:span><text:span text:style-name="T134">site </text:span><text:span text:style-name="T139">conseils</text:span><text:span text:style-name="T158"> assurance, banque, bourse, </text:span><text:span text:style-name="T135">business,</text:span><text:span text:style-name="T158"> crédit, </text:span><text:span text:style-name="T135">retraite,</text:span><text:span text:style-name="T158"> finance...)</text:span></text:p>
      <text:p text:style-name="P57"><text:a xlink:type="simple" xlink:href="https://www.tecfinance.fr/" text:style-name="Internet_20_link" text:visited-style-name="Visited_20_Internet_20_Link"><text:span text:style-name="T140">tecfinance.fr</text:span></text:a><text:span text:style-name="T140"> </text:span><text:span text:style-name="T139">(</text:span><text:span text:style-name="T134">site </text:span><text:span text:style-name="T139">conseils </text:span><text:span text:style-name="T158">bourse, assurance, banque, crédit...)</text:span></text:p>
      <text:p text:style-name="P61"><text:a xlink:type="simple" xlink:href="https://www.travel-destination.net/" text:style-name="Internet_20_link" text:visited-style-name="Visited_20_Internet_20_Link"><text:span text:style-name="T98">travel-destination.net</text:span></text:a><text:span text:style-name="T98"> </text:span><text:span text:style-name="T133">(</text:span><text:span text:style-name="T134">site </text:span><text:span text:style-name="T133">conseils </text:span><text:span text:style-name="T147">voyages)</text:span></text:p>
      <text:p text:style-name="P62"><text:a xlink:type="simple" xlink:href="https://www.trokers.net/" text:style-name="Internet_20_link" text:visited-style-name="Visited_20_Internet_20_Link"><text:span text:style-name="T102">trokers.net</text:span></text:a><text:span text:style-name="T102"> </text:span><text:span text:style-name="T139">(</text:span><text:span text:style-name="T134">site </text:span><text:span text:style-name="T139">conseils </text:span><text:span text:style-name="T158">bourse, finance, assurance, banque, crédit...)</text:span></text:p>
      <text:p text:style-name="P56"><text:a xlink:type="simple" xlink:href="https://www.unefillencuisine.fr/" text:style-name="Internet_20_link" text:visited-style-name="Visited_20_Internet_20_Link"><text:span text:style-name="T102">unefillencuisine.fr</text:span></text:a><text:span text:style-name="T102"> </text:span><text:span text:style-name="T139">(</text:span><text:span text:style-name="T134">site </text:span><text:span text:style-name="T139">conseils </text:span><text:span text:style-name="T152">cuisine et équipement)</text:span></text:p>
      <text:p text:style-name="P50"><text:a xlink:type="simple" xlink:href="https://www.yoopitravel.com/europe/" text:style-name="Internet_20_link" text:visited-style-name="Visited_20_Internet_20_Link"><text:span text:style-name="T137">yoopitravel.com</text:span></text:a><text:span text:style-name="T137"> </text:span><text:span text:style-name="T138">(</text:span><text:span text:style-name="T134">site </text:span><text:span text:style-name="T138">presse voyage)</text:span></text:p>
      <text:p text:style-name="P55"><text:a xlink:type="simple" xlink:href="https://www.48hmaisonsdemode.com/" text:style-name="Internet_20_link" text:visited-style-name="Visited_20_Internet_20_Link"><text:span text:style-name="T163">48hmaisonsdemode.com</text:span></text:a><text:span text:style-name="T163"> </text:span><text:span text:style-name="T157">(</text:span><text:span text:style-name="T134">site conseils </text:span><text:span text:style-name="T156">mode, beauté, accessoires...)</text:span></text:p>
      <text:p text:style-name="P83"/>
      <text:p text:style-name="P18"/>
      <text:p text:style-name="P135"/>
      <text:p text:style-name="P18"/>
      <text:p text:style-name="P18"/>
      <text:p text:style-name="P2"><text:span text:style-name="T39">16 - </text:span><text:span text:style-name="T40">Club d’entreprises</text:span><text:span text:style-name="T43"> :</text:span><text:span text:style-name="T81"> </text:span><text:a xlink:type="simple" xlink:href="https://bniterreatlantique.fr/bni-cognac-lapartdesanges/fr/index" text:style-name="Internet_20_link" text:visited-style-name="Visited_20_Internet_20_Link"><text:span text:style-name="T70">BNI Cognac La Part des Anges</text:span></text:a></text:p>
      <text:p text:style-name="P9"/>
      <text:p text:style-name="P6"><text:span text:style-name="T3">Adhérents</text:span><text:span text:style-name="T74"> : </text:span></text:p>
      <text:p text:style-name="P16"/>
      <text:p text:style-name="P124"><text:a xlink:type="simple" xlink:href="https://www.planity.com/aglae-institut-spa-16100-cognac" text:style-name="Internet_20_link" text:visited-style-name="Visited_20_Internet_20_Link"><text:span text:style-name="T164">Aglaé institut et Spa</text:span></text:a><text:span text:style-name="T10"> </text:span><text:span text:style-name="T16">(santé et bien-être)</text:span></text:p>
      <text:p text:style-name="P65"><text:a xlink:type="simple" xlink:href="http://www.cognac-diagnostics.fr/" text:style-name="Internet_20_link" text:visited-style-name="Visited_20_Internet_20_Link"><text:span text:style-name="T56">Alizé Cognac Diagnostics</text:span></text:a><text:span text:style-name="T83"> </text:span><text:span text:style-name="T103">(diagnostics immobiliers)</text:span></text:p>
      <text:p text:style-name="P65"><text:a xlink:type="simple" xlink:href="https://www.peintre-charente.com/" text:style-name="Internet_20_link" text:visited-style-name="Visited_20_Internet_20_Link"><text:span text:style-name="T165">Alliances peintures</text:span></text:a><text:span text:style-name="T83"> </text:span><text:span text:style-name="T104">(peinture en bâtiment)</text:span></text:p>
      <text:p text:style-name="P65"><text:a xlink:type="simple" xlink:href="https://www.awr-adhesif.fr/" text:style-name="Internet_20_link" text:visited-style-name="Visited_20_Internet_20_Link"><text:span text:style-name="T104">AWR Adhésif</text:span></text:a><text:span text:style-name="T83"> </text:span><text:span text:style-name="T105">(publicité et marketing)</text:span></text:p>
      <text:p text:style-name="P77">AXA AEP (assurance prévoyance)</text:p>
      <text:p text:style-name="P66"><text:a xlink:type="simple" xlink:href="https://www.banquepopulaire.fr/bpaca/" text:style-name="Internet_20_link" text:visited-style-name="Visited_20_Internet_20_Link"><text:span text:style-name="T106">Banque Populaire Aquitaine Centre Atlantique</text:span></text:a><text:span text:style-name="T83"> </text:span><text:span text:style-name="T107">(finance et assurance)</text:span></text:p>
      <text:p text:style-name="P77">BSI (imprimerie)</text:p>
      <text:p text:style-name="P77">Château Pellisson – SARL Fustin (hôtellerie)</text:p>
      <text:p text:style-name="P77">Cognac Carrelage (carrelage)</text:p>
      <text:p text:style-name="P77">Cuisson &amp; Réfrigération (entreprise de génie climatique)</text:p>
      <text:p text:style-name="P78">Feu-Vert (réparation automobile)</text:p>
      <text:p text:style-name="P66"><text:a xlink:type="simple" xlink:href="https://www.agence.gan.fr/131-gan-assurances-barbezieux" text:style-name="Internet_20_link" text:visited-style-name="Visited_20_Internet_20_Link"><text:span text:style-name="T104">Gan Assurances</text:span></text:a><text:span text:style-name="T83"> </text:span><text:span text:style-name="T104">(courtier en assurance)</text:span></text:p>
      <text:p text:style-name="P66"><text:a xlink:type="simple" xlink:href="https://www.hexasolutions3d.fr/" text:style-name="Internet_20_link" text:visited-style-name="Visited_20_Internet_20_Link"><text:span text:style-name="T104">Hexa Solutions 3D</text:span></text:a><text:span text:style-name="T83"> </text:span><text:span text:style-name="T108">(développement Web)</text:span></text:p>
      <text:p text:style-name="P66"><text:a xlink:type="simple" xlink:href="http://www.idfinformatique.com/" text:style-name="Internet_20_link" text:visited-style-name="Visited_20_Internet_20_Link"><text:span text:style-name="T108">IDF Informatique</text:span></text:a><text:span text:style-name="T83"> </text:span><text:span text:style-name="T103">(informatique et réseaux)</text:span></text:p>
      <text:p text:style-name="P77">Jérôme Texier Blot (<text:span text:style-name="T179">c</text:span>onseil en <text:span text:style-name="T179">r</text:span>esponsabilité <text:span text:style-name="T179">s</text:span>ociétale de l’<text:span text:style-name="T179">e</text:span>ntreprise)</text:p>
      <text:p text:style-name="P66"><text:a xlink:type="simple" xlink:href="https://www.mercato-emploi.com/cabinet-recrutement/cognac/16/laure-leleu/" text:style-name="Internet_20_link" text:visited-style-name="Visited_20_Internet_20_Link"><text:span text:style-name="T108">Le Mercato de l'Emploi</text:span></text:a><text:span text:style-name="T167"> </text:span><text:span text:style-name="T108">(</text:span><text:span text:style-name="T109">cabinet de </text:span><text:span text:style-name="T108">recrutement)</text:span></text:p>
      <text:p text:style-name="P66"><text:a xlink:type="simple" xlink:href="https://www.illico-travaux.com/agence/illico-travaux-cognac-jarnac-barbezieux/" text:style-name="Internet_20_link" text:visited-style-name="Visited_20_Internet_20_Link"><text:span text:style-name="T104">Martineau Conseils Habitat Illico Travaux</text:span></text:a><text:span text:style-name="T104"> (assistance à Maître d’ouvrage)</text:span></text:p>
      <text:p text:style-name="P79">NJTP (terrassement/excavation)</text:p>
      <text:p text:style-name="P79">Partnaire Intérim (agence d’intérim et d’emploi)</text:p>
      <text:p text:style-name="P77">Paysages Caillebotis (paysagiste)</text:p>
      <text:p text:style-name="P66"><text:a xlink:type="simple" xlink:href="https://www.ladresse-ariane.com/" text:style-name="Internet_20_link" text:visited-style-name="Visited_20_Internet_20_Link"><text:span text:style-name="T110">SARL Ariane Immobilier</text:span></text:a><text:span text:style-name="T83"> </text:span><text:span text:style-name="T107">(agent immobilier)</text:span></text:p>
      <text:p text:style-name="P80">SARL Entreprise Blazek (couverture)</text:p>
      <text:p text:style-name="P80">SARL Ouzenaud Coureau (él<text:span text:style-name="T182">e</text:span>ctricité industrielle)</text:p>
      <text:p text:style-name="P66"><text:a xlink:type="simple" xlink:href="http://www.ebenisterie-patrick-chevalier.fr/" text:style-name="Internet_20_link" text:visited-style-name="Visited_20_Internet_20_Link"><text:span text:style-name="T110">SAS Patrick Chevalier</text:span></text:a><text:span text:style-name="T83"> </text:span><text:span text:style-name="T107">(agencement d’intérieur/rénovation)</text:span></text:p>
      <text:p text:style-name="P81">SAS Tardieu Electricité (él<text:span text:style-name="T182">e</text:span>ctricité courants forts)</text:p>
      <text:p text:style-name="P67"><text:a xlink:type="simple" xlink:href="http://www.spmo.fr/" text:style-name="Internet_20_link" text:visited-style-name="Visited_20_Internet_20_Link"><text:span text:style-name="T107">SPMO</text:span></text:a><text:span text:style-name="T107"> (service pièces motoculture spécialisé en équipements de protection individuelle et pièces détachées)</text:span></text:p>
      <text:p text:style-name="P128">Théo Terrasson (gestion de patrimoine)</text:p>
      <text:p text:style-name="P66"><text:a xlink:type="simple" xlink:href="https://unautreregard.lookmonsite.fr/site" text:style-name="Internet_20_link" text:visited-style-name="Visited_20_Internet_20_Link"><text:span text:style-name="T104">Un Autre Regard</text:span></text:a><text:span text:style-name="T83"> </text:span><text:span text:style-name="T104">(photographe)</text:span></text:p>
      <text:p text:style-name="P66"><text:a xlink:type="simple" xlink:href="https://www.voileplusloin.fr/" text:style-name="Internet_20_link" text:visited-style-name="Visited_20_Internet_20_Link"><text:span text:style-name="T104">Voile Plus Loin</text:span></text:a><text:span text:style-name="T83"> </text:span><text:span text:style-name="T108">(organisation d’événements professionnels)</text:span></text:p>
      <text:p text:style-name="P66"><text:a xlink:type="simple" xlink:href="https://ymanci.fr/" text:style-name="Internet_20_link" text:visited-style-name="Visited_20_Internet_20_Link"><text:span text:style-name="T111">Ymanci Cognac</text:span></text:a><text:span text:style-name="T83"> </text:span><text:span text:style-name="T104">(conseil en crédit)</text:span></text:p>
      <text:p text:style-name="P10"/>
      <text:p text:style-name="P10"/>
      <text:p text:style-name="P10"/>
      <text:p text:style-name="P137"/>
      <text:p text:style-name="P2"><text:span text:style-name="T39">16 - </text:span><text:span text:style-name="T40">Club d’entreprises</text:span><text:span text:style-name="T43"> :</text:span><text:span text:style-name="T81"> </text:span><text:a xlink:type="simple" xlink:href="https://entreprendreaufeminin16.fr/" text:style-name="Internet_20_link" text:visited-style-name="Visited_20_Internet_20_Link"><text:span text:style-name="T72">Entreprendre au Féminin 16</text:span></text:a></text:p>
      <text:p text:style-name="P28"/>
      <text:p text:style-name="P6"><text:span text:style-name="T3">Adhérents</text:span><text:span text:style-name="T74"> : </text:span></text:p>
      <text:p text:style-name="P27"/>
      <text:p text:style-name="P130">ABAK’ART</text:p>
      <text:p text:style-name="P69"><text:a xlink:type="simple" xlink:href="https://www.act2-communication.fr/" text:style-name="Internet_20_link" text:visited-style-name="Visited_20_Internet_20_Link"><text:span text:style-name="T68">ACT.2 Communication</text:span></text:a><text:span text:style-name="T54"> </text:span><text:span text:style-name="T17">(agence de communication et relations presse)</text:span></text:p>
      <text:p text:style-name="P69"><text:a xlink:type="simple" xlink:href="https://solutions-management.pro/" text:style-name="Internet_20_link" text:visited-style-name="Visited_20_Internet_20_Link"><text:span text:style-name="T166">AD solutions management</text:span></text:a><text:span text:style-name="T83"> </text:span><text:span text:style-name="T112">(coach entreprise)</text:span></text:p>
      <text:p text:style-name="P69"><text:a xlink:type="simple" xlink:href="https://www.alluredexterieur.com/accueil/" text:style-name="Internet_20_link" text:visited-style-name="Visited_20_Internet_20_Link"><text:span text:style-name="T113">Allures d'extérieur</text:span></text:a><text:span text:style-name="T83"> </text:span><text:span text:style-name="T114">(paysagiste)</text:span></text:p>
      <text:p text:style-name="P69"><text:a xlink:type="simple" xlink:href="https://www.linkedin.com/in/atelier-annic-aubert-691517163/" text:style-name="Internet_20_link" text:visited-style-name="Visited_20_Internet_20_Link"><text:span text:style-name="T112">Atelier Annic Aubert</text:span></text:a><text:span text:style-name="T34"> </text:span><text:span text:style-name="T18">(graphiste print indépendante)</text:span></text:p>
      <text:p text:style-name="P82">AXA prévoyance et patrimoine</text:p>
      <text:p text:style-name="P82">Béatrice Duwelz (psychanalyste)</text:p>
      <text:p text:style-name="P70"><text:a xlink:type="simple" xlink:href="https://m.facebook.com/bienetreplus16/" text:style-name="Internet_20_link" text:visited-style-name="Visited_20_Internet_20_Link"><text:span text:style-name="T115">Bien-être +</text:span></text:a><text:span text:style-name="T83"> </text:span><text:span text:style-name="T116">(thérapeute)</text:span></text:p>
      <text:p text:style-name="P70"><text:a xlink:type="simple" xlink:href="https://www.facebook.com/brigitte.miquet" text:style-name="Internet_20_link" text:visited-style-name="Visited_20_Internet_20_Link"><text:span text:style-name="T116">Brigitte Miquet</text:span></text:a><text:span text:style-name="T83"> </text:span><text:span text:style-name="T117">(commerciale indépendante)</text:span></text:p>
      <text:p text:style-name="P70"><text:a xlink:type="simple" xlink:href="https://www.linkedin.com/in/aline-ferreira-741585144" text:style-name="Internet_20_link" text:visited-style-name="Visited_20_Internet_20_Link"><text:span text:style-name="T83">Brunet SA</text:span></text:a><text:span text:style-name="T35"> </text:span><text:span text:style-name="T19">(animatrice commerciale sénior, management, relationnel)</text:span></text:p>
      <text:p text:style-name="P108">Cabinet Naulet Roca</text:p>
      <text:p text:style-name="P70"><text:a xlink:type="simple" xlink:href="https://www.facebook.com/calycebijoux" text:style-name="Internet_20_link" text:visited-style-name="Visited_20_Internet_20_Link"><text:span text:style-name="T57">Calyce</text:span></text:a><text:span text:style-name="T83"> </text:span><text:span text:style-name="T116">(boutique d’art et d’artisanat bijoux fantaisie)</text:span></text:p>
      <text:p text:style-name="P109">Chambre d’agriculture de la Charente</text:p>
      <text:p text:style-name="P70"><text:a xlink:type="simple" xlink:href="https://www.facebook.com/Alternative-Médiation-16-1342751642468063" text:style-name="Internet_20_link" text:visited-style-name="Visited_20_Internet_20_Link"><text:span text:style-name="T83">Charente Médiation &amp; Counseling</text:span></text:a><text:span text:style-name="T35"> </text:span><text:span text:style-name="T19">(cabinet de conseil)</text:span></text:p>
      <text:p text:style-name="P70"><text:a xlink:type="simple" xlink:href="https://www.linkedin.com/in/christelle-bellot-16000/" text:style-name="Internet_20_link" text:visited-style-name="Visited_20_Internet_20_Link"><text:span text:style-name="T58">Christelle Bellot</text:span></text:a><text:span text:style-name="T34"> </text:span><text:span text:style-name="T18">(consultante patrimoniale </text:span><text:span text:style-name="T20">chez SAS Horus Sélection)</text:span></text:p>
      <text:p text:style-name="P109">Chloé Charrier (porteuse de projet)</text:p>
      <text:p text:style-name="P70"><text:a xlink:type="simple" xlink:href="http://www.creeadom.com/" text:style-name="Internet_20_link" text:visited-style-name="Visited_20_Internet_20_Link"><text:span text:style-name="T59">Creeadom</text:span></text:a><text:span text:style-name="T83"> </text:span><text:span text:style-name="T114">(créations upcycling)</text:span></text:p>
      <text:p text:style-name="P110">ECCAC Karine Prieto</text:p>
      <text:p text:style-name="P111">Ellora A&amp;F</text:p>
      <text:p text:style-name="P70"><text:a xlink:type="simple" xlink:href="https://www.facebook.com/EspritPatrimoineGP/" text:style-name="Internet_20_link" text:visited-style-name="Visited_20_Internet_20_Link"><text:span text:style-name="T58">Esprit Patrimoine</text:span></text:a><text:span text:style-name="T36"> </text:span><text:span text:style-name="T21">(gestion privée cabinet de conseil)</text:span></text:p>
      <text:p text:style-name="P70"><text:a xlink:type="simple" xlink:href="https://exco-valliance-blog.fr/" text:style-name="Internet_20_link" text:visited-style-name="Visited_20_Internet_20_Link"><text:span text:style-name="T60">EXCO Valliance</text:span></text:a><text:span text:style-name="T83"> </text:span><text:span text:style-name="T118">(réseau de fertiliseurs d’entreprises)</text:span></text:p>
      <text:p text:style-name="P70"><text:a xlink:type="simple" xlink:href="https://fabforcom.fr/" text:style-name="Internet_20_link" text:visited-style-name="Visited_20_Internet_20_Link"><text:span text:style-name="T112">Fabforcom</text:span></text:a><text:span text:style-name="T83"> </text:span><text:span text:style-name="T112">(agence de communication)</text:span></text:p>
      <text:p text:style-name="P112">Caroline Martin (<text:span text:style-name="T180">g</text:span>énéalogiste successoral)</text:p>
      <text:p text:style-name="P68"><text:a xlink:type="simple" xlink:href="https://www.facebook.com/chicmasecretaire" text:style-name="Internet_20_link" text:visited-style-name="Visited_20_Internet_20_Link"><text:span text:style-name="T83">Chic Ma secrétaire</text:span></text:a><text:span text:style-name="T83"> </text:span><text:span text:style-name="T117">(service de secrétariat et de gestion)</text:span></text:p>
      <text:p text:style-name="P68"><text:a xlink:type="simple" xlink:href="https://www.fishandgeek.fr/" text:style-name="Internet_20_link" text:visited-style-name="Visited_20_Internet_20_Link"><text:span text:style-name="T117">Fish and Geek !</text:span></text:a><text:span text:style-name="T83"> </text:span><text:span text:style-name="T119">(agence de communication)</text:span></text:p>
      <text:p text:style-name="P125"><text:a xlink:type="simple" xlink:href="https://laoree.fr/" text:style-name="Internet_20_link" text:visited-style-name="Visited_20_Internet_20_Link"><text:span text:style-name="T119">Laörée</text:span></text:a><text:span text:style-name="T83"> </text:span><text:span text:style-name="T119">(</text:span><text:span text:style-name="T127">c</text:span><text:span text:style-name="T119">réation et boutiques de bijoux)</text:span></text:p>
      <text:p text:style-name="P70"><text:a xlink:type="simple" xlink:href="https://www.mercato-emploi.com/" text:style-name="Internet_20_link" text:visited-style-name="Visited_20_Internet_20_Link"><text:span text:style-name="T112">Le Mercato de l'Emploi</text:span></text:a><text:span text:style-name="T83"> </text:span><text:span text:style-name="T120">(recrutement)</text:span></text:p>
      <text:p text:style-name="P66"><text:a xlink:type="simple" xlink:href="https://www.secretaireprivee.com/" text:style-name="Internet_20_link" text:visited-style-name="Visited_20_Internet_20_Link"><text:span text:style-name="T104">Le secrétariat privé</text:span></text:a><text:span text:style-name="T83"> </text:span><text:span text:style-name="T121">(service de secrétariat)</text:span></text:p>
      <text:p text:style-name="P71"><text:a xlink:type="simple" xlink:href="https://www.facebook.com/lesgourmandisesdecharleine/" text:style-name="Internet_20_link" text:visited-style-name="Visited_20_Internet_20_Link"><text:span text:style-name="T61">Les Gourmandises de Charleine</text:span></text:a><text:span text:style-name="T121"> (artisan chocolatière)</text:span></text:p>
      <text:p text:style-name="P66"><text:a xlink:type="simple" xlink:href="https://lumieredessens.wixsite.com/bougie?fbclid=IwAR2Qs31s9LOItpji-9xA0miHopWjpi6CUowAVahTQPWCSp-d-Aa77KBLmCE" text:style-name="Internet_20_link" text:visited-style-name="Visited_20_Internet_20_Link"><text:span text:style-name="T121">Lumière des sens</text:span></text:a><text:span text:style-name="T83"> </text:span><text:span text:style-name="T116">(atelier création artisanale de bougies)</text:span></text:p>
      <text:p text:style-name="P66"><text:a xlink:type="simple" xlink:href="https://mon-courtier.org/" text:style-name="Internet_20_link" text:visited-style-name="Visited_20_Internet_20_Link"><text:span text:style-name="T121">Mon Courtier</text:span></text:a><text:span text:style-name="T83"> </text:span><text:span text:style-name="T116">(courtier prêt immobilier)</text:span></text:p>
      <text:p text:style-name="P66"><text:a xlink:type="simple" xlink:href="https://www.instagram.com/lamouroux.nadia/" text:style-name="Internet_20_link" text:visited-style-name="Visited_20_Internet_20_Link"><text:span text:style-name="T121">Nadia Lamouroux</text:span></text:a><text:span text:style-name="T34"> </text:span><text:span text:style-name="T21">(</text:span><text:span text:style-name="T18">architecte d’intérieur</text:span><text:span text:style-name="T21">)</text:span></text:p>
      <text:p text:style-name="P66"><text:a xlink:type="simple" xlink:href="https://www.linkedin.com/in/céline-crampe-943a1531/" text:style-name="Internet_20_link" text:visited-style-name="Visited_20_Internet_20_Link"><text:span text:style-name="T58">Naval Group</text:span></text:a><text:span text:style-name="T36"> </text:span><text:span text:style-name="T21">(talent acquisition specialist)</text:span></text:p>
      <text:p text:style-name="P66"><text:a xlink:type="simple" xlink:href="https://www.orientaction.com/" text:style-name="Internet_20_link" text:visited-style-name="Visited_20_Internet_20_Link"><text:span text:style-name="T62">Orient'action</text:span></text:a><text:span text:style-name="T83"> </text:span><text:span text:style-name="T115">(formation – évolution profession</text:span><text:span text:style-name="T129">n</text:span><text:span text:style-name="T115">elle)</text:span></text:p>
      <text:p text:style-name="P66"><text:a xlink:type="simple" xlink:href="https://www.parenteo.fr/" text:style-name="Internet_20_link" text:visited-style-name="Visited_20_Internet_20_Link"><text:span text:style-name="T83">Parenteo services</text:span></text:a><text:span text:style-name="T83"> </text:span><text:span text:style-name="T122">(service de confort et d’assistance à la personne)</text:span></text:p>
      <text:p text:style-name="P66"><text:a xlink:type="simple" xlink:href="https://www.robe-de-mariee-16.fr/" text:style-name="Internet_20_link" text:visited-style-name="Visited_20_Internet_20_Link"><text:span text:style-name="T122">Princesse du Jour 16</text:span></text:a><text:span text:style-name="T83"> </text:span><text:span text:style-name="T115">(robes de mariée)</text:span></text:p>
      <text:p text:style-name="P66"><text:a xlink:type="simple" xlink:href="http://saveursmetissees.fr/" text:style-name="Internet_20_link" text:visited-style-name="Visited_20_Internet_20_Link"><text:span text:style-name="T115">Saveurs métissées</text:span></text:a><text:span text:style-name="T83"> </text:span><text:span text:style-name="T117">(traiteur </text:span><text:span text:style-name="T129">r</text:span><text:span text:style-name="T117">éunionnais &amp; </text:span><text:span text:style-name="T129">e</text:span><text:span text:style-name="T117">xotique)</text:span></text:p>
      <text:p text:style-name="P66"><text:a xlink:type="simple" xlink:href="https://slmoon.fr/" text:style-name="Internet_20_link" text:visited-style-name="Visited_20_Internet_20_Link"><text:span text:style-name="T83">S.L. Moon art et décoration</text:span></text:a><text:span text:style-name="T34"> </text:span></text:p>
      <text:p text:style-name="P66"><text:a xlink:type="simple" xlink:href="https://www.linkedin.com/in/aurelie-deschamps-7a168a87/" text:style-name="Internet_20_link" text:visited-style-name="Visited_20_Internet_20_Link"><text:span text:style-name="T83">SMATIS</text:span></text:a><text:span text:style-name="T37"> </text:span><text:span text:style-name="T22">(chargée de projets </text:span><text:span text:style-name="T25">é</text:span><text:span text:style-name="T22">coute </text:span><text:span text:style-name="T25">c</text:span><text:span text:style-name="T22">lients chez IRP AUTO)</text:span></text:p>
      <text:p text:style-name="P66"><text:a xlink:type="simple" xlink:href="https://www.linkedin.com/in/sophie-griffini-732b20102/" text:style-name="Internet_20_link" text:visited-style-name="Visited_20_Internet_20_Link"><text:span text:style-name="T61">Sophie Griffini</text:span></text:a><text:span text:style-name="T38"> </text:span><text:span text:style-name="T23">(consultante RH &amp; formatrice)</text:span></text:p>
      <text:p text:style-name="P72"><text:a xlink:type="simple" xlink:href="http://www.sophie-proust.fr/" text:style-name="Internet_20_link" text:visited-style-name="Visited_20_Internet_20_Link"><text:span text:style-name="T63">Sophie Proust</text:span></text:a><text:span text:style-name="T83"> </text:span><text:span text:style-name="T120">(architecte d’intérieur)</text:span></text:p>
      <text:p text:style-name="P66"><text:a xlink:type="simple" xlink:href="https://www.instagram.com/studiogaillardlucile/" text:style-name="Internet_20_link" text:visited-style-name="Visited_20_Internet_20_Link"><text:span text:style-name="T64">Studio Gaillard Lucile</text:span></text:a><text:span text:style-name="T83"> </text:span><text:span text:style-name="T120">(architecte d’intérieur)</text:span></text:p>
      <text:p text:style-name="P113">Un Art à Part</text:p>
      <text:p text:style-name="P66"><text:a xlink:type="simple" xlink:href="http://www.uniblancdesign.com/" text:style-name="Internet_20_link" text:visited-style-name="Visited_20_Internet_20_Link"><text:span text:style-name="T60">Uni Blanc Design</text:span></text:a><text:span text:style-name="T83"> </text:span><text:span text:style-name="T118">(atelier de design)</text:span></text:p>
      <text:p text:style-name="P66"><text:a xlink:type="simple" xlink:href="https://xomadame.com/" text:style-name="Internet_20_link" text:visited-style-name="Visited_20_Internet_20_Link"><text:span text:style-name="T121">XO Madame</text:span></text:a><text:span text:style-name="T83"> </text:span><text:span text:style-name="T115">(organisation séjours et évènements oenotouristiques)</text:span></text:p>
      <text:p text:style-name="P66"><text:a xlink:type="simple" xlink:href="https://www.yves-rocher.fr/magasins-instituts-de-beaute/la-couronne-c-cial/S-FRYROC489" text:style-name="Internet_20_link" text:visited-style-name="Visited_20_Internet_20_Link"><text:span text:style-name="T115">Yves Rocher La Couronne</text:span></text:a><text:span text:style-name="T83"> </text:span><text:span text:style-name="T123">(magasin et institut de beauté)</text:span></text:p>
      <text:p text:style-name="P10"/>
      <text:p text:style-name="P133"/>
      <text:p text:style-name="P10"/>
      <text:p text:style-name="P2"><text:span text:style-name="T41">16 - </text:span><text:span text:style-name="T42">Club d’entreprises</text:span><text:span text:style-name="T44"> :</text:span><text:span text:style-name="T82"> </text:span><text:a xlink:type="simple" xlink:href="https://www.reseau-entreprendre.org/poitou-charentes/" text:style-name="Internet_20_link" text:visited-style-name="Visited_20_Internet_20_Link"><text:span text:style-name="T53">Réseau Entreprendre Poitou-Charentes</text:span></text:a></text:p>
      <text:p text:style-name="P20"/>
      <text:p text:style-name="P21"><text:span text:style-name="T2">Adhérents</text:span> : <text:span text:style-name="T76">Pas d’accès à la liste des entreprises</text:span></text:p>
      <text:p text:style-name="P20"/>
      <text:p text:style-name="P20"/>
      <text:p text:style-name="P20"/>
      <text:p text:style-name="P20"/>
      <text:p text:style-name="P2"><text:span text:style-name="T41">16 - </text:span><text:span text:style-name="T42">Club d’entreprises</text:span><text:span text:style-name="T44"> :</text:span><text:span text:style-name="T82"> </text:span><text:a xlink:type="simple" xlink:href="https://dynamique-16.fr/" text:style-name="Internet_20_link" text:visited-style-name="Visited_20_Internet_20_Link"><text:span text:style-name="T73">Dynamique 16</text:span></text:a></text:p>
      <text:p text:style-name="P20"/>
      <text:p text:style-name="P21"><text:span text:style-name="T2">Adhérents</text:span> : <text:span text:style-name="T76">Pas d’accès à la liste des entreprises</text:span></text:p>
      <text:p text:style-name="P20"/>
      <text:p text:style-name="P22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666666" style:font-name="Liberation Serif" fo:font-size="10pt" fo:font-style="italic" fo:font-weight="normal" officeooo:rsid="00040ffb" officeooo:paragraph-rsid="0011ce2b" style:font-size-asian="10pt" style:font-style-asian="italic" style:font-weight-asian="normal" style:font-size-complex="10pt" style:font-style-complex="italic" style:font-weight-complex="normal"/>
    </style:style>
    <style:style style:name="MP2" style:family="paragraph" style:parent-style-name="Footer">
      <style:paragraph-properties fo:text-align="center" style:justify-single-word="false"/>
      <style:text-properties fo:color="#666666" fo:font-size="10pt" fo:font-style="italic" style:font-size-asian="10pt" style:font-style-asian="italic" style:font-size-complex="10pt" style:font-style-complex="italic"/>
    </style:style>
    <style:style style:name="MT1" style:family="text">
      <style:text-properties officeooo:rsid="0011ce2b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style:shadow="none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text:span text:style-name="MT1">- </text:span>Les clubs d’entreprises présents sur le territoire régional de la Nouvelle-Aquitaine –<text:span text:style-name="MT1"> 30 nov 2021</text:span></text:p>
      </style:header>
      <style:footer>
        <text:p text:style-name="MP2"><text:span text:style-name="MT1">- </text:span><text:page-number text:select-page="current">8</text:page-number><text:s/><text:span text:style-name="MT1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30T12:33:57.697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0" meta:image-count="0" meta:object-count="0" meta:page-count="8" meta:paragraph-count="280" meta:word-count="1589" meta:character-count="13363" meta:non-whitespace-character-count="12038"/>
  </office:meta>
</office:document-meta>
</file>